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line-height="0.3055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line-height="0.3055in" fo:margin-left="0.2951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line-height="0.3055in" fo:margin-left="0.2951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TableColumn22" style:family="table-column">
      <style:table-column-properties style:column-width="2.6083in"/>
    </style:style>
    <style:style style:name="TableColumn23" style:family="table-column">
      <style:table-column-properties style:column-width="0.6097in"/>
    </style:style>
    <style:style style:name="TableColumn24" style:family="table-column">
      <style:table-column-properties style:column-width="1.4527in"/>
    </style:style>
    <style:style style:name="TableColumn25" style:family="table-column">
      <style:table-column-properties style:column-width="0.6097in"/>
    </style:style>
    <style:style style:name="TableColumn26" style:family="table-column">
      <style:table-column-properties style:column-width="1.4513in"/>
    </style:style>
    <style:style style:name="Table21" style:family="table">
      <style:table-properties style:width="6.7319in" style:rel-width="98.38%" fo:margin-left="0in" table:align="center"/>
    </style:style>
    <style:style style:name="TableRow27" style:family="table-row">
      <style:table-row-properties style:min-row-height="0.533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759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62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Row61" style:family="table-row">
      <style:table-row-properties style:min-row-height="0.815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Row74" style:family="table-row">
      <style:table-row-properties style:min-row-height="0.634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Row86" style:family="table-row">
      <style:table-row-properties style:min-row-height="0.569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Row98" style:family="table-row">
      <style:table-row-properties style:min-row-height="0.554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Row110" style:family="table-row">
      <style:table-row-properties style:min-row-height="0.809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南市106學年度教師專業發展實踐方案</text:p>
      <text:p text:style-name="P2">『教學輔導教師儲訓課程』缺、補課記錄</text:p>
      <text:p text:style-name="內文"><text:span text:style-name="T3">填表說明：</text:span></text:p>
      <text:list text:style-name="LFO2" text:continue-numbering="true">
        <text:list-item>
          <text:p text:style-name="P4">本表乃學員於研習時間因故無法完成某門課程，須日後補課時使用，但不做為研習時數</text:p>
        </text:list-item>
      </text:list>
      <text:p text:style-name="P5">證明；學員於研習期間若因事請假，不論請假時間長短，皆需補足所缺該門課程之完整時間，不能僅補足其請假之時數。</text:p>
      <text:p text:style-name="P6"><text:span text:style-name="T7">二</text:span><text:span text:style-name="T8">、有部分課程缺課之學員，必須</text:span><text:span text:style-name="T9">參加</text:span><text:span text:style-name="T10">本年度其他場次</text:span><text:span text:style-name="T11">之課程研習，且第一次原辦理單位須</text:span></text:p>
      <text:p text:style-name="P12">核章證明；第二次接受補課學員報名之辦理單位，也須於該學員完成該門課程研習時，核章證明。</text:p>
      <text:p text:style-name="P13"><text:span text:style-name="T14">三</text:span><text:span text:style-name="T15">、請務必於</text:span><text:span text:style-name="T16">106年9月30日前</text:span><text:span text:style-name="T17">將本表繳回本市教專中心(臺南市中西區進學國小)李小姐收</text:span></text:p>
      <text:p text:style-name="P18">以資證明，否則不予核發研習證明。</text:p>
      <text:p text:style-name="P19"/>
      <text:p text:style-name="P20">學員姓名：_______________服務單位：_________________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bookmark-start text:name="_GoBack"/><text:bookmark-end text:name="_GoBack"/>課程名稱</text:p>
            <text:p text:style-name="P30">(完整研習時數)</text:p>
          </table:table-cell>
          <table:table-cell table:style-name="TableCell31" table:number-columns-spanned="2">
            <text:p text:style-name="P32">第一次研習</text:p>
          </table:table-cell>
          <table:covered-table-cell/>
          <table:table-cell table:style-name="TableCell33" table:number-columns-spanned="2">
            <text:p text:style-name="P34">第二次研習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研習</text:p>
            <text:p text:style-name="P39">時數</text:p>
          </table:table-cell>
          <table:table-cell table:style-name="TableCell40">
            <text:p text:style-name="P41">研習日期/</text:p>
            <text:p text:style-name="P42">研習單位核章</text:p>
          </table:table-cell>
          <table:table-cell table:style-name="TableCell43">
            <text:p text:style-name="P44">研習</text:p>
            <text:p text:style-name="P45">時數</text:p>
          </table:table-cell>
          <table:table-cell table:style-name="TableCell46">
            <text:p text:style-name="P47">研習日期/</text:p>
            <text:p text:style-name="P48">研習單位核章</text:p>
          </table:table-cell>
        </table:table-row>
        <table:table-row table:style-name="TableRow49">
          <table:table-cell table:style-name="TableCell50">
            <text:p text:style-name="P51">教學觀察與會談(2)</text:p>
            <text:p text:style-name="P52">(6小時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教師領導理論與實務</text:p>
            <text:p text:style-name="P64">(含學習社群規劃與經營）</text:p>
            <text:p text:style-name="P65">(3小時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教學輔導理論與實務</text:p>
            <text:p text:style-name="P77">(3小時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人際關係與溝通實務</text:p>
            <text:p text:style-name="P89">(3小時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教學行動研究</text:p>
            <text:p text:style-name="P101">(3小時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有效教學與班級經(2)</text:p>
            <text:p text:style-name="P113">(6小時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7-27T02:19:00Z</meta:creation-date>
    <dc:date>2017-07-27T02:19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