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2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2" style:family="paragraph">
      <style:paragraph-properties fo:line-height="0.3055in"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list-style-name="LFO2" style:family="paragraph">
      <style:paragraph-properties fo:line-height="0.3055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2.1409in"/>
    </style:style>
    <style:style style:name="TableColumn28" style:family="table-column">
      <style:table-column-properties style:column-width="0.7895in"/>
    </style:style>
    <style:style style:name="TableColumn29" style:family="table-column">
      <style:table-column-properties style:column-width="1.4875in"/>
    </style:style>
    <style:style style:name="TableColumn30" style:family="table-column">
      <style:table-column-properties style:column-width="0.775in"/>
    </style:style>
    <style:style style:name="TableColumn31" style:family="table-column">
      <style:table-column-properties style:column-width="1.5006in"/>
    </style:style>
    <style:style style:name="Table26" style:family="table">
      <style:table-properties style:width="6.6937in" style:rel-width="97.82%" fo:margin-left="0in" table:align="left"/>
    </style:style>
    <style:style style:name="TableRow32" style:family="table-row">
      <style:table-row-properties style:min-row-height="0.439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1159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71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71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659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臺南市106學年度教師專業發展實踐方案</text:p>
      <text:p text:style-name="P2">『專業回饋人才進階培訓課程』缺、補課記錄</text:p>
      <text:p text:style-name="P3">填表說明：</text:p>
      <text:list text:style-name="LFO2" text:continue-numbering="true">
        <text:list-item>
          <text:p text:style-name="P4">本表乃學員於研習時間因故無法完成某門課程，須日後補課時使用，但不做為研習時數證明。</text:p>
        </text:list-item>
        <text:list-item>
          <text:p text:style-name="P5">學員於研習期間若因事請假，不論請假時間長短，皆需補足所缺該門課程之完整時間，不能僅補足其請假之時數。</text:p>
        </text:list-item>
        <text:list-item>
          <text:p text:style-name="P6"><text:span text:style-name="T7">有部分課程缺課之學員，必須</text:span><text:span text:style-name="T8">參加</text:span><text:span text:style-name="T9">本年度其他場次</text:span><text:span text:style-name="T10">之進階</text:span><text:span text:style-name="T11">專業回饋</text:span><text:span text:style-name="T12">人員課程研習，且第一次原辦理單位須</text:span><text:span text:style-name="T13">核章證明</text:span><text:span text:style-name="T14">；第二次接受補課學員報名之辦理單位，也須於該學員</text:span><text:span text:style-name="T15">完成該門課程研習時，</text:span><text:span text:style-name="T16">核章證明。</text:span></text:p>
        </text:list-item>
        <text:list-item>
          <text:p text:style-name="P17"><text:span text:style-name="T18">請務必於</text:span><text:span text:style-name="T19">1</text:span><text:span text:style-name="T20">06</text:span><text:span text:style-name="T21">年9月30日前</text:span><text:span text:style-name="T22">將本表</text:span><text:span text:style-name="T23">繳回本市教專中心(臺南市中西區進學國小)李小姐收，以資證明，否則不予核發研習證明。</text:span></text:p>
        </text:list-item>
      </text:list>
      <text:p text:style-name="P24"><text:bookmark-start text:name="_GoBack"/><text:bookmark-end text:name="_GoBack"/></text:p>
      <text:p text:style-name="P25">學員姓名：_____________________ <text:s text:c="3"/>服務單位：______________________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課程名稱</text:p>
            <text:p text:style-name="P35">(完整研習時數)</text:p>
          </table:table-cell>
          <table:table-cell table:style-name="TableCell36" table:number-columns-spanned="2">
            <text:p text:style-name="P37">第一次研習</text:p>
          </table:table-cell>
          <table:covered-table-cell/>
          <table:table-cell table:style-name="TableCell38" table:number-columns-spanned="2">
            <text:p text:style-name="P39">第二次研習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研習</text:p>
            <text:p text:style-name="P44">時數</text:p>
          </table:table-cell>
          <table:table-cell table:style-name="TableCell45">
            <text:p text:style-name="P46">研習日期/</text:p>
            <text:p text:style-name="P47">研習單位核章</text:p>
          </table:table-cell>
          <table:table-cell table:style-name="TableCell48">
            <text:p text:style-name="P49">研習</text:p>
            <text:p text:style-name="P50">時數</text:p>
          </table:table-cell>
          <table:table-cell table:style-name="TableCell51">
            <text:p text:style-name="P52">研習日期/</text:p>
            <text:p text:style-name="P53">研習單位核章</text:p>
          </table:table-cell>
        </table:table-row>
        <table:table-row table:style-name="TableRow54">
          <table:table-cell table:style-name="TableCell55">
            <text:p text:style-name="P56">教學觀察與會談(1)</text:p>
            <text:p text:style-name="P57">(6小時)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教學檔案製作與運用</text:p>
            <text:p text:style-name="P69">(3小時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教師專業成長計畫</text:p>
            <text:p text:style-name="P81">(含學習社群)<text:s/>(3小時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7-27T02:10:00Z</meta:creation-date>
    <dc:date>2017-07-27T02:10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