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prefix="(" style:num-suffix=")" style:num-format="1">
        <style:list-level-properties text:space-before="0.2958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25in"/>
      </text:list-level-style-number>
      <text:list-level-style-bullet text:level="3" text:style-name="WW_CharLFO2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LVL4" text:bullet-char="□">
        <style:list-level-properties text:space-before="2in" text:min-label-width="0.25in"/>
        <style:text-properties style:font-name="標楷體"/>
      </text:list-level-style-bullet>
      <text:list-level-style-bullet text:level="5" text:style-name="WW_CharLFO2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3541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416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1.25in" text:min-label-width="0.2916in"/>
        <style:text-properties style:font-name="標楷體"/>
      </text:list-level-style-bullet>
      <text:list-level-style-bullet text:level="2" text:style-name="WW_CharLFO10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0694in" fo:margin-bottom="0.0694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margin-top="0.0694in" fo:margin-bottom="0.0694in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 fo:margin-top="0.0694in" fo:margin-bottom="0.0694in" fo:line-height="0.4166in" fo:margin-left="0.393in" fo:text-indent="-0.39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top="0.0694in" fo:margin-bottom="0.0694in" fo:line-height="0.4166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margin-top="0.0694in" fo:margin-bottom="0.0694in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0694in" fo:margin-bottom="0.0694in" fo:line-height="0.2777in" fo:margin-left="1.2798in" fo:text-indent="-1.279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0694in" fo:margin-bottom="0.0694in" fo:line-height="0.2777in" fo:margin-left="1.2784in" fo:text-indent="-0.02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694in" fo:margin-bottom="0.0694in" fo:line-height="0.2777in" fo:margin-left="1.2798in" fo:text-indent="-1.2798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justify" fo:margin-top="0.0694in" fo:margin-bottom="0.0694in" fo:line-height="0.2777in" fo:margin-left="1.1798in" fo:text-indent="-1.179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0694in" fo:margin-bottom="0.0694in" fo:line-height="0.2777in" fo:margin-left="1.1798in" fo:text-indent="-1.179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0694in" fo:margin-bottom="0.0694in" fo:line-height="0.2777in" fo:margin-left="1.2784in" fo:text-indent="-1.278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0694in" fo:margin-bottom="0.0694in" fo:line-height="0.2777in" fo:margin-left="1.2798in" fo:text-indent="-1.2798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清單段落" style:family="paragraph">
      <style:paragraph-properties fo:margin-top="0.0694in" fo:margin-bottom="0.0694in" fo:line-height="0.4166in" fo:margin-left="0.4923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margin-top="0.0694in" fo:margin-bottom="0.0694in" fo:line-height="0.4166in" fo:margin-left="0.4923in" fo:text-indent="-0.3937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text-align="justify" fo:margin-top="0.0694in" fo:margin-bottom="0.0694in" fo:line-height="0.2777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family="paragraph">
      <style:paragraph-properties fo:text-align="justify" fo:margin-top="0.0694in" fo:margin-bottom="0.0694in" fo:line-height="0.2777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family="paragraph">
      <style:paragraph-properties fo:text-align="justify" fo:margin-top="0.0694in" fo:margin-bottom="0.0694in" fo:line-height="0.4166in" fo:margin-left="0.9833in" fo:text-indent="-0.9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fo:text-align="justify" fo:margin-top="0.0694in" fo:margin-bottom="0.0694in" fo:line-height="0.4166in" fo:margin-left="1.0833in" fo:text-indent="-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Arial" style:font-name-asian="標楷體"/>
    </style:style>
    <style:style style:name="T102" style:parent-style-name="預設段落字型" style:family="text">
      <style:text-properties style:font-name="Arial" style:font-name-asian="標楷體"/>
    </style:style>
    <style:style style:name="T103" style:parent-style-name="預設段落字型" style:family="text">
      <style:text-properties style:font-name="Arial" style:font-name-asian="標楷體"/>
    </style:style>
    <style:style style:name="T104" style:parent-style-name="預設段落字型" style:family="text">
      <style:text-properties style:font-name="Arial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Arial" style:font-name-asian="標楷體"/>
    </style:style>
    <style:style style:name="T109" style:parent-style-name="預設段落字型" style:family="text">
      <style:text-properties style:font-name="Arial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Arial" style:font-name-asian="標楷體"/>
    </style:style>
    <style:style style:name="T114" style:parent-style-name="預設段落字型" style:family="text">
      <style:text-properties style:font-name="Arial" style:font-name-asian="標楷體"/>
    </style:style>
    <style:style style:name="T115" style:parent-style-name="預設段落字型" style:family="text">
      <style:text-properties style:font-name="Arial" style:font-name-asian="標楷體"/>
    </style:style>
    <style:style style:name="T116" style:parent-style-name="預設段落字型" style:family="text">
      <style:text-properties style:font-name="Arial" style:font-name-asian="標楷體"/>
    </style:style>
    <style:style style:name="T117" style:parent-style-name="預設段落字型" style:family="text">
      <style:text-properties style:font-name="Arial" style:font-name-asian="標楷體"/>
    </style:style>
    <style:style style:name="T118" style:parent-style-name="預設段落字型" style:family="text">
      <style:text-properties style:font-name="Arial" style:font-name-asian="標楷體"/>
    </style:style>
    <style:style style:name="T119" style:parent-style-name="預設段落字型" style:family="text">
      <style:text-properties style:font-name="Arial" style:font-name-asian="標楷體"/>
    </style:style>
    <style:style style:name="T120" style:parent-style-name="預設段落字型" style:family="text">
      <style:text-properties style:font-name="Arial" style:font-name-asian="標楷體"/>
    </style:style>
    <style:style style:name="T121" style:parent-style-name="預設段落字型" style:family="text">
      <style:text-properties style:font-name="Arial" style:font-name-asian="標楷體"/>
    </style:style>
    <style:style style:name="T122" style:parent-style-name="預設段落字型" style:family="text">
      <style:text-properties style:font-name="Arial" style:font-name-asian="標楷體"/>
    </style:style>
    <style:style style:name="T123" style:parent-style-name="預設段落字型" style:family="text">
      <style:text-properties style:font-name="Arial" style:font-name-asian="標楷體"/>
    </style:style>
    <style:style style:name="T124" style:parent-style-name="預設段落字型" style:family="text">
      <style:text-properties style:font-name="Arial" style:font-name-asian="標楷體"/>
    </style:style>
    <style:style style:name="T125" style:parent-style-name="預設段落字型" style:family="text">
      <style:text-properties style:font-name="Arial" style:font-name-asian="標楷體"/>
    </style:style>
    <style:style style:name="P126" style:parent-style-name="清單段落" style:family="paragraph">
      <style:paragraph-properties fo:text-align="justify" fo:margin-top="0.0694in" fo:margin-bottom="0.0694in" fo:line-height="0.2777in" fo:margin-left="0.9833in" fo:text-indent="-0.9in">
        <style:tab-stops/>
      </style:paragraph-properties>
      <style:text-properties style:font-name="標楷體" style:font-name-asian="標楷體"/>
    </style:style>
    <style:style style:name="P127" style:parent-style-name="清單段落" style:family="paragraph">
      <style:paragraph-properties fo:text-align="justify" fo:margin-top="0.0694in" fo:margin-bottom="0.0694in" fo:line-height="0.2777in" fo:margin-left="0.9833in" fo:text-indent="-0.9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0694in" fo:margin-bottom="0.0694in" fo:line-height="0.2777in" fo:margin-left="1.575in" fo:text-indent="-1.491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top="0.0694in" fo:margin-bottom="0.0694in" fo:line-height="0.2777in" fo:margin-left="0.7868in" fo:text-indent="-0.7034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超連結" style:family="text">
      <style:text-properties style:font-name="標楷體" style:font-name-asian="標楷體" style:use-window-font-color="true" style:text-underline-type="none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margin-top="0.0694in" fo:margin-bottom="0.0694in" fo:line-height="0.2777in" fo:margin-left="0.7868in" fo:text-indent="-0.7034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超連結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margin-top="0.0694in" fo:margin-bottom="0.0694in" fo:line-height="0.2777in" fo:margin-left="0.7868in" fo:text-indent="-0.7034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text-align="justify" fo:margin-top="0.0694in" fo:margin-bottom="0.0694in" fo:line-height="0.2777in" fo:margin-left="1.318in" fo:text-indent="-1.318in">
        <style:tab-stops/>
      </style:paragraph-properties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/>
    </style:style>
    <style:style style:name="P148" style:parent-style-name="內文" style:family="paragraph">
      <style:paragraph-properties fo:text-align="justify" fo:margin-top="0.0694in" fo:margin-bottom="0.0694in" fo:line-height="0.2777in" fo:margin-left="0.0833in">
        <style:tab-stops/>
      </style:paragraph-properties>
      <style:text-properties style:font-name="標楷體" style:font-name-asian="標楷體"/>
    </style:style>
    <style:style style:name="P149" style:parent-style-name="清單段落" style:family="paragraph">
      <style:paragraph-properties fo:text-align="justify" fo:margin-top="0.0694in" fo:margin-bottom="0.0694in" fo:line-height="0.2777in" fo:margin-left="0.9833in" fo:text-indent="-0.98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/>
    </style:style>
    <style:style style:name="TableColumn152" style:family="table-column">
      <style:table-column-properties style:column-width="1.3763in"/>
    </style:style>
    <style:style style:name="TableColumn153" style:family="table-column">
      <style:table-column-properties style:column-width="2.9527in"/>
    </style:style>
    <style:style style:name="TableColumn154" style:family="table-column">
      <style:table-column-properties style:column-width="1.8708in"/>
    </style:style>
    <style:style style:name="TableColumn155" style:family="table-column">
      <style:table-column-properties style:column-width="1.2756in"/>
    </style:style>
    <style:style style:name="Table151" style:family="table">
      <style:table-properties style:width="7.4756in" fo:margin-left="-1.0881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5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73" style:parent-style-name="內文" style:family="paragraph">
      <style:paragraph-properties fo:line-height="150%" fo:text-indent="0.2951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275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276" style:parent-style-name="內文" style:family="paragraph">
      <style:paragraph-properties fo:line-height="0.2777in"/>
      <style:text-properties style:font-name="Arial" style:font-name-asian="標楷體" fo:font-weight="bold" style:font-weight-asian="bold"/>
    </style:style>
    <style:style style:name="P277" style:parent-style-name="內文" style:family="paragraph">
      <style:paragraph-properties fo:line-height="150%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298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299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00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01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02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03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04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05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06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07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08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09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10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11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12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13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14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15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16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17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18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19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20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21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22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23" style:parent-style-name="內文" style:family="paragraph">
      <style:paragraph-properties fo:widows="2" fo:orphans="2"/>
      <style:text-properties style:font-name="Arial" style:font-name-asian="標楷體" fo:font-weight="bold" style:font-weight-asian="bold"/>
    </style:style>
    <style:style style:name="P324" style:parent-style-name="內文" style:family="paragraph">
      <style:paragraph-properties fo:line-height="150%"/>
      <style:text-properties style:font-name="Arial" style:font-name-asian="標楷體" fo:font-weight="bold" style:font-weight-asian="bold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line-height="0.2777in"/>
      <style:text-properties style:font-name="標楷體" style:font-name-asian="標楷體" style:font-name-complex="標楷體-WinCharSetFFFF-H" fo:font-weight="bold" style:font-weight-asian="bold" fo:color="#0000FF" style:letter-kerning="false" fo:font-size="16pt" style:font-size-asian="16pt" style:font-size-complex="16pt"/>
    </style:style>
    <style:style style:name="P334" style:parent-style-name="內文" style:family="paragraph">
      <style:paragraph-properties fo:text-align="center" fo:line-height="0.291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line-height="0.2916in" fo:margin-left="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ableColumn343" style:family="table-column">
      <style:table-column-properties style:column-width="1.0583in"/>
    </style:style>
    <style:style style:name="TableColumn344" style:family="table-column">
      <style:table-column-properties style:column-width="1.3791in"/>
    </style:style>
    <style:style style:name="TableColumn345" style:family="table-column">
      <style:table-column-properties style:column-width="1.125in"/>
    </style:style>
    <style:style style:name="TableColumn346" style:family="table-column">
      <style:table-column-properties style:column-width="1.9138in"/>
    </style:style>
    <style:style style:name="Table342" style:family="table">
      <style:table-properties style:width="5.4763in" fo:margin-left="0.3333in" table:align="lef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5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5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35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916in"/>
      <style:text-properties style:font-name="標楷體" style:font-name-asian="標楷體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P384" style:parent-style-name="內文" style:family="paragraph">
      <style:paragraph-properties fo:line-height="0.2916in"/>
      <style:text-properties style:font-name="標楷體" style:font-name-asian="標楷體"/>
    </style:style>
    <style:style style:name="P385" style:parent-style-name="內文" style:family="paragraph">
      <style:paragraph-properties fo:line-height="0.2916in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P389" style:parent-style-name="內文" style:family="paragraph">
      <style:paragraph-properties fo:line-height="0.2916in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P394" style:parent-style-name="內文" style:family="paragraph">
      <style:paragraph-properties fo:line-height="0.2916in" fo:margin-left="0.6666in" fo:text-indent="0.4861in">
        <style:tab-stops/>
      </style:paragraph-properties>
      <style:text-properties style:font-name-asian="標楷體" fo:font-size="14pt" style:font-size-asian="14pt"/>
    </style:style>
    <style:style style:name="P395" style:parent-style-name="內文" style:family="paragraph">
      <style:paragraph-properties fo:line-height="0.2916in" fo:margin-left="0.6666in" fo:text-indent="0.4861in">
        <style:tab-stops/>
      </style:paragraph-properties>
      <style:text-properties style:font-name-asian="標楷體" fo:font-size="14pt" style:font-size-asian="14pt"/>
    </style:style>
    <style:style style:name="P396" style:parent-style-name="內文" style:family="paragraph">
      <style:paragraph-properties fo:line-height="0.2916in" fo:margin-left="0.6666in" fo:text-indent="0.4861in">
        <style:tab-stops/>
      </style:paragraph-properties>
      <style:text-properties style:font-name-asian="標楷體" fo:font-size="14pt" style:font-size-asian="14pt"/>
    </style:style>
    <style:style style:name="P397" style:parent-style-name="內文" style:family="paragraph">
      <style:paragraph-properties fo:line-height="0.2916in" fo:margin-left="0.6666in" fo:text-indent="0.4861in">
        <style:tab-stops/>
      </style:paragraph-properties>
      <style:text-properties style:font-name-asian="標楷體" fo:font-size="14pt" style:font-size-asian="14pt"/>
    </style:style>
    <style:style style:name="P398" style:parent-style-name="內文" style:family="paragraph">
      <style:paragraph-properties fo:line-height="0.2916in" fo:margin-left="0.6666in" fo:text-indent="0.4861in">
        <style:tab-stops/>
      </style:paragraph-properties>
      <style:text-properties style:font-name-asian="標楷體" fo:font-size="14pt" style:font-size-asian="14pt"/>
    </style:style>
    <style:style style:name="P399" style:parent-style-name="內文" style:family="paragraph">
      <style:paragraph-properties fo:line-height="0.2916in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olumn403" style:family="table-column">
      <style:table-column-properties style:column-width="1.3187in"/>
    </style:style>
    <style:style style:name="TableColumn404" style:family="table-column">
      <style:table-column-properties style:column-width="2.4354in"/>
    </style:style>
    <style:style style:name="TableColumn405" style:family="table-column">
      <style:table-column-properties style:column-width="0.8562in"/>
    </style:style>
    <style:style style:name="TableColumn406" style:family="table-column">
      <style:table-column-properties style:column-width="1.5701in"/>
    </style:style>
    <style:style style:name="Table402" style:family="table">
      <style:table-properties style:width="6.1805in" fo:margin-left="0.2069in" table:align="center"/>
    </style:style>
    <style:style style:name="TableRow407" style:family="table-row">
      <style:table-row-properties/>
    </style:style>
    <style:style style:name="TableCell40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89" style:parent-style-name="內文" style:family="paragraph">
      <style:paragraph-properties fo:line-height="0.2916in" fo:margin-left="1.25in">
        <style:tab-stops/>
      </style:paragraph-properties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2916in" fo:margin-left="1.25in">
        <style:tab-stops/>
      </style:paragraph-properties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line-height="0.2916in" fo:margin-left="1.5416in">
        <style:tab-stops/>
      </style:paragraph-properties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fo:line-height="0.2916in" fo:margin-left="1.25in">
        <style:tab-stops/>
      </style:paragraph-properties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line-height="0.2916in" fo:margin-left="1.25in">
        <style:tab-stops/>
      </style:paragraph-properties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line-height="0.2916in" fo:margin-left="1.25in">
        <style:tab-stops/>
      </style:paragraph-properties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line-height="150%"/>
      <style:text-properties style:font-name="Arial" style:font-name-asian="標楷體" fo:font-weight="bold" style:font-weight-asian="bold"/>
    </style:style>
  </office:automatic-styles>
  <office:body>
    <office:text text:use-soft-page-breaks="true">
      <text:p text:style-name="P1">國家教育研究院辦理</text:p>
      <text:p text:style-name="P2">「教育部戶外教育優質化計畫」</text:p>
      <text:p text:style-name="P3"><text:span text:style-name="T4">─</text:span><text:span text:style-name="T5">優質戶外教育探索教師</text:span><text:span text:style-name="T6">河口探險</text:span><text:span text:style-name="T7">實施計畫</text:span></text:p>
      <text:p text:style-name="P8"><text:span text:style-name="T9">壹、依據：</text:span><text:span text:style-name="T10">教育部戶外教育優質化計畫</text:span><text:span text:style-name="T11">辦理。</text:span></text:p>
      <text:p text:style-name="P12"><text:span text:style-name="T13">貳、辦理目的：</text:span><text:span text:style-name="T14">藉由</text:span><text:span text:style-name="T15">實施課程及活動，探討戶外教育教師專業成長研習之課程模式。</text:span></text:p>
      <text:p text:style-name="P16">參、課程內容：</text:p>
      <text:p text:style-name="P17"><text:s/>一、以親身體驗的方式，增進對河口人文生態的認識，藉此提供正確的生態認知與態度，以達到人與環境之連結，主動關懷生態並落實生態保育之教育目的。</text:p>
      <text:p text:style-name="P18"><text:span text:style-name="T19"><text:s/></text:span><text:span text:style-name="T20">二、以人文生態探索體驗、遊戲&amp;DIY實作活動寓教於樂，讓教師對河口人文生態戶外教育</text:span><text:span text:style-name="T21"><text:s text:c="5"/></text:span><text:span text:style-name="T22">之實施方式有更深刻之瞭解與印象，進而激發主動帶領學生進行河口生態教育之目的。</text:span><text:span text:style-name="T23"><text:s text:c="8"/></text:span><text:span text:style-name="T24">一個您可以聞得到鹹鹹的海水味與濃濃人情味的地方，傲人的河口生態資源更是美不勝收、引人入勝；隨處充滿眾鳥群飛、蟹美魚肥的楚楚動人，與綠茵遍地的奼紫嫣紅。如此繽紛的世界值得您前來探尋、細細品味。</text:span></text:p>
      <text:p text:style-name="P25">肆、辦理單位：</text:p>
      <text:p text:style-name="P26"><text:span text:style-name="T27"><text:s/></text:span><text:span text:style-name="T28">一、</text:span><text:span text:style-name="T29">主</text:span><text:span text:style-name="T30">辦單位：</text:span><text:span text:style-name="T31">國家教育研究院戶外教育研究室</text:span></text:p>
      <text:p text:style-name="P32"><text:span text:style-name="T33"><text:s/></text:span><text:span text:style-name="T34">二、</text:span><text:span text:style-name="T35">協辦單位：</text:span><text:span text:style-name="T36">社團法人臺灣自然研究學會、</text:span><text:span text:style-name="T37">自然生態</text:span><text:span text:style-name="T38">解說營</text:span><text:span text:style-name="T39">、</text:span><text:span text:style-name="T40">臺中市大安區公所、</text:span><text:span text:style-name="T41">臺</text:span><text:span text:style-name="T42">中市</text:span></text:p>
      <text:p text:style-name="P43">圖書館大安分館及龜殼社區發展協會。</text:p>
      <text:p text:style-name="P44">伍、參與對象：</text:p>
      <text:p text:style-name="P45"><text:s/>一、本院人員：本院課程及教學研究中心黃茂在副研究員、林彥伶博士後研究人員、郭伊珍</text:p>
      <text:p text:style-name="P46"><text:s text:c="14"/>專任助理、陳欣漪專任助理及1名戶外教育研究室專任助理(人員未定)計5人。</text:p>
      <text:soft-page-break/>
      <text:p text:style-name="P47"><text:s/>二、院外人員：報名錄取者(40人)、自然生態解說營工作人員(20人)，共計60人。</text:p>
      <text:p text:style-name="P48">陸、實施方式：</text:p>
      <text:list text:style-name="LFO6" text:continue-numbering="true">
        <text:list-item>
          <text:list>
            <text:list-item>
              <text:p text:style-name="P49"><text:span text:style-name="T50">實施日期及時間</text:span><text:span text:style-name="T51">：10</text:span><text:span text:style-name="T52">6</text:span><text:span text:style-name="T53">年</text:span><text:span text:style-name="T54">8</text:span><text:span text:style-name="T55">月</text:span><text:span text:style-name="T56">2</text:span><text:span text:style-name="T57">日（星期</text:span><text:span text:style-name="T58">三</text:span><text:span text:style-name="T59">）</text:span><text:span text:style-name="T60">上午8時30分至下午5時。</text:span></text:p>
            </text:list-item>
            <text:list-item>
              <text:p text:style-name="P61">實施地點：臺中市大安區龜殼生態公園。</text:p>
            </text:list-item>
          </text:list>
        </text:list-item>
      </text:list>
      <text:p text:style-name="P62"><text:span text:style-name="T63"><text:s/>三、</text:span><text:span text:style-name="T64">報</text:span><text:span text:style-name="T65">到</text:span><text:span text:style-name="T66">方式</text:span><text:span text:style-name="T67">：</text:span><text:span text:style-name="T68">請</text:span><text:span text:style-name="T69">報名錄取者</text:span><text:span text:style-name="T70">自行至</text:span><text:span text:style-name="T71">實施地點辦理</text:span><text:span text:style-name="T72">報到</text:span><text:span text:style-name="T73">作業，相關課務及交通費用請自理。</text:span></text:p>
      <text:p text:style-name="P74"><text:span text:style-name="T75"><text:s/>四、報名</text:span><text:span text:style-name="T76">相關規定</text:span><text:span text:style-name="T77">：</text:span></text:p>
      <text:p text:style-name="P78"><text:s/>(一)資格：凡對河口人文及生態戶外教育有興趣之國小、國中之現職教師皆可報名參加，名額上限40人。</text:p>
      <text:p text:style-name="P79"><text:span text:style-name="T80"><text:s text:c="2"/>(二)方式：採</text:span><text:span text:style-name="T81">線上報名</text:span><text:span text:style-name="T82">方式，</text:span><text:span text:style-name="T83">即日起至106年</text:span><text:span text:style-name="T84">7</text:span><text:span text:style-name="T85">月</text:span><text:span text:style-name="T86">1</text:span><text:span text:style-name="T87">3</text:span><text:span text:style-name="T88">日(星期</text:span><text:span text:style-name="T89">四</text:span><text:span text:style-name="T90">)</text:span><text:span text:style-name="T91">下午5時</text:span><text:span text:style-name="T92">止，</text:span><text:span text:style-name="T93">請至本</text:span><text:span text:style-name="T94">院研</text:span><text:span text:style-name="T95">習及活動資訊網</text:span><text:span text:style-name="T96">(網址：</text:span><text:span text:style-name="T97">https://goo.gl/ErMWt7</text:span>)<text:span text:style-name="T98">，活動名稱：「教育部戶外</text:span><text:span text:style-name="T99">教育優質化計畫─優質戶外教育探索教師河口探險實施計畫」免費報名</text:span><text:span text:style-name="T100">(倘</text:span><text:span text:style-name="T101">報名人數</text:span><text:span text:style-name="T102">超過</text:span><text:span text:style-name="T103">40</text:span><text:span text:style-name="T104">人，則依</text:span><text:span text:style-name="T105">教學規</text:span><text:span text:style-name="T106">劃</text:span><text:span text:style-name="T107">簡案內容擇優</text:span><text:span text:style-name="T108">錄取</text:span><text:span text:style-name="T109">)</text:span><text:span text:style-name="T110">，</text:span><text:span text:style-name="T111">並將教學規劃簡案</text:span><text:span text:style-name="T112">(如附件)</text:span><text:span text:style-name="T113">E-mail</text:span><text:span text:style-name="T114">至</text:span><text:span text:style-name="T115">nofish47@gmail.com<text:s/></text:span><text:span text:style-name="T116">鄭清海</text:span><text:span text:style-name="T117"><text:s/></text:span><text:span text:style-name="T118">主任</text:span><text:span text:style-name="T119">(</text:span><text:span text:style-name="T120">主旨註明：姓名</text:span><text:span text:style-name="T121">-</text:span><text:span text:style-name="T122">優質戶外教育探索教師河口探險實施計畫</text:span><text:span text:style-name="T123">教學簡案</text:span><text:span text:style-name="T124">)</text:span><text:span text:style-name="T125">。</text:span></text:p>
      <text:p text:style-name="P126"><text:s text:c="2"/>(三)報名錄取結果：將於106年7月17日(星期一)下午5時前另行以e-mail通知錄取者，</text:p>
      <text:p text:style-name="P127"><text:s text:c="19"/>未錄取者恕不另行通知。</text:p>
      <text:p text:style-name="P128"><text:s text:c="2"/>(四)報名連絡人：</text:p>
      <text:p text:style-name="P129"><text:span text:style-name="T130"><text:s text:c="6"/>1.本院戶外教育研究室</text:span><text:span text:style-name="T131">陳欣漪</text:span><text:span text:style-name="T132">專任助理，電話：</text:span><text:span text:style-name="T133">(02</text:span><text:span text:style-name="T134">)</text:span><text:span text:style-name="T135">7740</text:span><text:span text:style-name="T136">-7242</text:span><text:span text:style-name="T137">，mail：</text:span><text:a xlink:href="mailto:volleyball2128@mail.naer.edu.tw" office:target-frame-name="_top" xlink:show="replace"><text:span text:style-name="T138">volleyball2128@mail.naer.edu.tw</text:span></text:a><text:span text:style-name="T139">。</text:span></text:p>
      <text:p text:style-name="P140"><text:span text:style-name="T141"><text:s text:c="6"/>2.</text:span><text:span text:style-name="T142">社團法人臺灣自然研究學會</text:span><text:span text:style-name="T143">鄭清海主任，電話：0928-188985，mail：</text:span><text:a xlink:href="mailto:nofish47@gmail.com" office:target-frame-name="_top" xlink:show="replace"><text:span text:style-name="T144">nofish47@gmail.com</text:span></text:a></text:p>
      <text:p text:style-name="P145"/>
      <text:soft-page-break/>
      <text:p text:style-name="P146">柒、其他規定：</text:p>
      <text:p text:style-name="P147"><text:s/>一、全程參與之教師，核予7小時研習時數(依活動當日簽到退表名單覈實核予)。</text:p>
      <text:p text:style-name="P148">二、錄取人員請依本院函發至所屬學校之錄取名單公文辦理公(出)假登記。</text:p>
      <text:p text:style-name="P149"><text:s/>三、為響應環保，參與人員請自行攜帶飲水杯、環保餐具。</text:p>
      <text:p text:style-name="P150">捌、活動流程：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時間</text:p>
          </table:table-cell>
          <table:table-cell table:style-name="TableCell159">
            <text:p text:style-name="P160">活動內容</text:p>
          </table:table-cell>
          <table:table-cell table:style-name="TableCell161">
            <text:p text:style-name="P162">講師或</text:p>
            <text:p text:style-name="P163">負責人</text:p>
          </table:table-cell>
          <table:table-cell table:style-name="TableCell164">
            <text:p text:style-name="P165">備註</text:p>
          </table:table-cell>
        </table:table-row>
        <table:table-row table:style-name="TableRow166">
          <table:table-cell table:style-name="TableCell167">
            <text:p text:style-name="P168">08：30-08：50</text:p>
          </table:table-cell>
          <table:table-cell table:style-name="TableCell169">
            <text:p text:style-name="P170">報到、相見歡</text:p>
          </table:table-cell>
          <table:table-cell table:style-name="TableCell171">
            <text:p text:style-name="P172">鄭清海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08：50-09：00</text:p>
          </table:table-cell>
          <table:table-cell table:style-name="TableCell178">
            <text:p text:style-name="P179">開幕式</text:p>
          </table:table-cell>
          <table:table-cell table:style-name="TableCell180">
            <text:p text:style-name="P181">黃茂在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9：00-10：00</text:p>
          </table:table-cell>
          <table:table-cell table:style-name="TableCell187">
            <text:p text:style-name="P188">螃蟹探索課程</text:p>
          </table:table-cell>
          <table:table-cell table:style-name="TableCell189">
            <text:p text:style-name="P190">講師：鄭清海</text:p>
            <text:p text:style-name="P191">助教：凃進興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：00-11：00</text:p>
          </table:table-cell>
          <table:table-cell table:style-name="TableCell197">
            <text:p text:style-name="P198">讓我們尋貝趣課程</text:p>
          </table:table-cell>
          <table:table-cell table:style-name="TableCell199">
            <text:p text:style-name="P200">講師：陳育軒</text:p>
            <text:p text:style-name="P201">助教：涂淑美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：00-12：00</text:p>
          </table:table-cell>
          <table:table-cell table:style-name="TableCell207">
            <text:p text:style-name="P208">海濱植物好好玩課程</text:p>
          </table:table-cell>
          <table:table-cell table:style-name="TableCell209">
            <text:p text:style-name="P210">講師：林明德</text:p>
            <text:p text:style-name="P211">助教：陳禎鴻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:00-13:00</text:p>
          </table:table-cell>
          <table:table-cell table:style-name="TableCell217" table:number-columns-spanned="2">
            <text:p text:style-name="P218">午<text:s/>餐<text:s/>時 間</text:p>
          </table:table-cell>
          <table:covered-table-cell/>
          <table:table-cell table:style-name="TableCell219">
            <text:p text:style-name="P220">里民活動中心</text:p>
          </table:table-cell>
        </table:table-row>
        <table:table-row table:style-name="TableRow221">
          <table:table-cell table:style-name="TableCell222">
            <text:p text:style-name="P223">13：00-15：30</text:p>
          </table:table-cell>
          <table:table-cell table:style-name="TableCell224">
            <text:p text:style-name="P225">河口生態闖關趣</text:p>
            <text:p text:style-name="P226">1.<text:s/>螃蟹棋</text:p>
            <text:p text:style-name="P227">2.<text:s/>小螃蟹要回家</text:p>
            <text:p text:style-name="P228">3. 搶救棲地大作戰</text:p>
            <text:p text:style-name="P229">4.<text:s/>彩色魚DIY<text:s/></text:p>
            <text:p text:style-name="P230">5. 環環相扣</text:p>
            <text:p text:style-name="P231">6. 生態禪繞畫</text:p>
          </table:table-cell>
          <table:table-cell table:style-name="TableCell232">
            <text:p text:style-name="P233">講師：鄭清海</text:p>
            <text:p text:style-name="P234">助教：王美鳳</text:p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:30-15:40</text:p>
          </table:table-cell>
          <table:table-cell table:style-name="TableCell241" table:number-columns-spanned="2">
            <text:p text:style-name="P242">茶 敘 時 間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5：40-16：30</text:p>
          </table:table-cell>
          <table:table-cell table:style-name="TableCell248">
            <text:p text:style-name="P249">河口生態小學堂</text:p>
          </table:table-cell>
          <table:table-cell table:style-name="TableCell250">
            <text:p text:style-name="P251">講師：鄭清海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6：30-17：00</text:p>
          </table:table-cell>
          <table:table-cell table:style-name="TableCell257">
            <text:p text:style-name="P258">優質戶外教學綜合座談</text:p>
          </table:table-cell>
          <table:table-cell table:style-name="TableCell259">
            <text:p text:style-name="P260">鄭清海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7：00-</text:p>
          </table:table-cell>
          <table:table-cell table:style-name="TableCell266">
            <text:p text:style-name="P267">回到溫暖的家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★研習課程視活動當天之潮汐、天候狀況或不可抗力因素做必要之調整。</text:p>
      <text:p text:style-name="P273">攜帶物品：</text:p>
      <text:p text:style-name="P274">★雨鞋、遮陽帽、輕便型雨衣或雨具、健保卡、生態圖鑑、相機、望遠鏡。</text:p>
      <text:p text:style-name="P275"/>
      <text:soft-page-break/>
      <text:p text:style-name="P276">玖、成果報告繳交&amp;獎勵：</text:p>
      <text:p text:style-name="P277"><text:span text:style-name="T278">106年</text:span><text:span text:style-name="T279">8</text:span><text:span text:style-name="T280">月1</text:span><text:span text:style-name="T281">2</text:span><text:span text:style-name="T282">日</text:span><text:span text:style-name="T283">前</text:span><text:span text:style-name="T284">請繳交河口生態戶外教學活動</text:span><text:span text:style-name="T285">成果報告</text:span><text:span text:style-name="T286">1</text:span><text:span text:style-name="T287">份，撰寫優良者頒發獎狀</text:span><text:span text:style-name="T288">1</text:span><text:span text:style-name="T289">幀，以茲</text:span><text:span text:style-name="T290">鼓勵，並獲得</text:span><text:span text:style-name="T291">優先</text:span><text:span text:style-name="T292">參與</text:span><text:span text:style-name="T293">本院後續辦理之</text:span><text:span text:style-name="T294">「</text:span><text:span text:style-name="T295">戶外教育教案分析工作坊</text:span><text:span text:style-name="T296">」之資格。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附件</text:p>
      <text:p text:style-name="P333"/>
      <text:p text:style-name="P334">我的河口生態戶外教學活動規劃簡案</text:p>
      <text:p text:style-name="P335"/>
      <text:p text:style-name="P336">一、學校名稱：</text:p>
      <text:p text:style-name="P337">二、教學主題：</text:p>
      <text:p text:style-name="P338">三、教學目標：</text:p>
      <text:p text:style-name="P339"/>
      <text:p text:style-name="P340"><text:span text:style-name="T341">一、基本資料：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主辦人姓名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職稱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協同教學者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預計辦理時間</text:p>
          </table:table-cell>
          <table:table-cell table:style-name="TableCell364" table:number-columns-spanned="3">
            <text:p text:style-name="P365"><text:s text:c="6"/>年 <text:s text:c="3"/>月<text:s text:c="4"/>日（星期 <text:s text:c="2"/>）<text:s text:c="2"/><text:s/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班級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人數</text:p>
          </table:table-cell>
          <table:table-cell table:style-name="TableCell373">
            <text:p text:style-name="P374">人</text:p>
          </table:table-cell>
        </table:table-row>
        <table:table-row table:style-name="TableRow375">
          <table:table-cell table:style-name="TableCell376">
            <text:p text:style-name="P377">聯絡電話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手機</text:p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<text:span text:style-name="T386">三</text:span><text:span text:style-name="T387">、教學</text:span><text:span text:style-name="T388">規劃表</text:span></text:p>
      <text:list text:style-name="LFO9" text:continue-numbering="true">
        <text:list-item>
          <text:list>
            <text:list-item>
              <text:p text:style-name="P389"><text:span text:style-name="T390">活動前</text:span><text:span text:style-name="T391">教學準備</text:span><text:span text:style-name="T392">及學習指導</text:span><text:span text:style-name="T393">：</text:span></text:p>
            </text:list-item>
          </text:list>
        </text:list-item>
      </text:list>
      <text:p text:style-name="P394">1.<text:s/>例如：河口生態影片、環境介紹、簡報PPT或其他</text:p>
      <text:p text:style-name="P395">2.<text:s/>家長通知書</text:p>
      <text:p text:style-name="P396">3.<text:s/>攜帶物品&amp;注意事項</text:p>
      <text:p text:style-name="P397">4.<text:s/>其他</text:p>
      <text:p text:style-name="P398"><text:s/></text:p>
      <text:list text:style-name="LFO9" text:continue-numbering="true">
        <text:list-item>
          <text:list>
            <text:list-item>
              <text:p text:style-name="P399"><text:span text:style-name="T400">分組方式：</text:span></text:p>
            </text:list-item>
            <text:list-item>
              <text:p text:style-name="P401">當天活動流程</text:p>
            </text:list-item>
          </text:list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時間</text:p>
          </table:table-cell>
          <table:table-cell table:style-name="TableCell410">
            <text:p text:style-name="P411">活動內容</text:p>
          </table:table-cell>
          <table:table-cell table:style-name="TableCell412">
            <text:p text:style-name="P413">講師或</text:p>
            <text:p text:style-name="P414">負責人</text:p>
          </table:table-cell>
          <table:table-cell table:style-name="TableCell415">
            <text:p text:style-name="P416">備註</text:p>
          </table:table-cell>
        </table:table-row>
        <table:table-row table:style-name="TableRow417">
          <table:table-cell table:style-name="TableCell418">
            <text:p text:style-name="P419">07：30-08：00</text:p>
          </table:table-cell>
          <table:table-cell table:style-name="TableCell420">
            <text:p text:style-name="P421">集合分組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2：00-13：00</text:p>
          </table:table-cell>
          <table:table-cell table:style-name="TableCell447">
            <text:p text:style-name="P448">中餐、休息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list text:style-name="LFO9" text:continue-numbering="true">
        <text:list-item>
          <text:list>
            <text:list-item>
              <text:p text:style-name="P490">活動後延伸學習活動</text:p>
            </text:list-item>
          </text:list>
        </text:list-item>
      </text:list>
      <text:p text:style-name="P491">1.學習成果製作&amp;呈現方式：</text:p>
      <text:list text:style-name="LFO10" text:continue-numbering="true">
        <text:list-item>
          <text:p text:style-name="P492">心得寫作<text:s text:c="16"/>□<text:s/>河口心印象繪畫</text:p>
        </text:list-item>
        <text:list-item>
          <text:p text:style-name="P493">宣導海報製作<text:s text:c="12"/>□<text:s/>圖畫日記</text:p>
        </text:list-item>
        <text:list-item>
          <text:p text:style-name="P494">四格漫畫<text:s text:c="16"/>□<text:s/>給螃蟹的一封情書</text:p>
        </text:list-item>
        <text:list-item>
          <text:p text:style-name="P495">河口生態小書 <text:s text:c="11"/>□（ <text:s text:c="14"/>）</text:p>
        </text:list-item>
      </text:list>
      <text:p text:style-name="P496"/>
      <text:p text:style-name="P497">2.<text:s/></text:p>
      <text:p text:style-name="P498">3.</text:p>
      <text:p text:style-name="P499">4.</text:p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標楷體" style:font-name-asian="標楷體" style:font-name-complex="標楷體-WinCharSetFFFF-H" fo:font-size="12pt" style:font-size-asian="12pt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2" style:family="text">
      <style:text-properties fo:font-weight="normal" style:font-weight-asian="normal"/>
    </style:style>
    <style:style style:name="WW_CharLFO9LVL1" style:family="text">
      <style:text-properties style:use-window-font-color="true"/>
    </style:style>
    <style:style style:name="WW_CharLFO9LVL2" style:family="text">
      <style:text-properties style:font-name="Calibri"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prefix="(" style:num-suffix=")" style:num-format="1">
        <style:list-level-properties text:space-before="0.2958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25in"/>
      </text:list-level-style-number>
      <text:list-level-style-bullet text:level="3" text:style-name="WW_CharLFO2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LVL4" text:bullet-char="□">
        <style:list-level-properties text:space-before="2in" text:min-label-width="0.25in"/>
        <style:text-properties style:font-name="標楷體"/>
      </text:list-level-style-bullet>
      <text:list-level-style-bullet text:level="5" text:style-name="WW_CharLFO2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3541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416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1.25in" text:min-label-width="0.2916in"/>
        <style:text-properties style:font-name="標楷體"/>
      </text:list-level-style-bullet>
      <text:list-level-style-bullet text:level="2" text:style-name="WW_CharLFO10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i</meta:initial-creator>
    <dc:creator>ADMIN</dc:creator>
    <meta:creation-date>2017-07-07T02:32:00Z</meta:creation-date>
    <dc:date>2017-07-07T02:32:00Z</dc:date>
    <meta:print-date>2017-05-26T09:45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77" meta:character-count="2521" meta:row-count="17" meta:non-whitespace-character-count="2149"/>
  </office:meta>
</office:document-meta>
</file>