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1</text:span><text:span text:style-name="T178">年</text:span><text:span text:style-name="T179">3</text:span><text:span text:style-name="T180">月</text:span><text:span text:style-name="T181">16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下半年產業文化活動申請書</dc:title>
    <dc:subject/>
    <meta:initial-creator>wii</meta:initial-creator>
    <dc:creator>jyiping</dc:creator>
    <meta:creation-date>2022-03-01T00:33:00Z</meta:creation-date>
    <dc:date>2022-03-01T00:33:00Z</dc:date>
    <meta:print-date>2020-01-22T02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