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...." svg:font-family="標楷體....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25cm" fo:margin-left="1.942cm" table:align="left"/>
    </style:style>
    <style:style style:name="表格1.A" style:family="table-column">
      <style:table-column-properties style:column-width="14.2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251cm" fo:margin-right="0cm" style:line-height-at-leas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.251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693cm" fo:margin-right="0cm" style:line-height-at-leas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31cm" fo:margin-right="0cm" style:line-height-at-least="0cm" fo:text-indent="-0.501cm" style:auto-text-indent="false">
        <style:tab-stops/>
      </style:paragraph-properties>
    </style:style>
    <style:style style:name="P6" style:family="paragraph" style:parent-style-name="Text_20_body">
      <style:paragraph-properties fo:margin-left="1.834cm" fo:margin-right="0cm" style:line-height-at-least="0cm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2.081cm" fo:margin-right="0cm" style:line-height-at-least="0cm" fo:text-indent="-1.23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margin-left="1.251cm" fo:margin-right="0cm" style:line-height-at-least="0cm" fo:text-indent="-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.251cm" fo:margin-right="0cm" style:line-height-at-least="0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font-size-complex="14pt" style:font-weight-complex="bold"/>
    </style:style>
    <style:style style:name="T7" style:family="text">
      <style:text-properties fo:color="#ff0000" style:font-name="標楷體" fo:font-size="18pt" fo:font-weight="bold" style:font-name-asian="標楷體" style:font-size-asian="18pt" style:font-weight-asian="bold" style:font-size-complex="14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1" style:family="text">
      <style:text-properties fo:color="#000000" style:font-name="標楷體" fo:font-size="14pt" fo:language="zh" fo:country="TW" style:font-name-asian="標楷體" style:font-size-asian="14pt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space-before="9.502cm"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臺南市政府教育局109年度辦理</text:span></text:span><text:span text:style-name="預設段落字型"><text:span text:style-name="T7">個人</text:span></text:span><text:span text:style-name="預設段落字型"><text:span text:style-name="T1">申請</text:span></text:span><text:span text:style-name="預設段落字型"><text:span text:style-name="T7">高級中等以下</text:span></text:span><text:span text:style-name="預設段落字型"><text:span text:style-name="T1">教育階段非學校型態實驗教育注意事項</text:span></text:span></text:p>
      <text:list xml:id="list3800821245" text:style-name="L1">
        <text:list-item>
          <text:p text:style-name="P9"><text:span text:style-name="預設段落字型"><text:span text:style-name="T2">收件窗口：</text:span></text:span></text:p>
        </text:list-item>
      </text:list>
      <text:p text:style-name="P1"><text:span text:style-name="預設段落字型"><text:span text:style-name="T2">(一)申請非學校型態實驗教育學生之</text:span></text:span><text:span text:style-name="預設段落字型"><text:span text:style-name="T8">設籍學校。</text:span></text:span></text:p>
      <text:p text:style-name="P1"><text:span text:style-name="預設段落字型"><text:span text:style-name="T8">(二)高中階段未設籍學校則為隆田國小</text:span></text:span><text:span text:style-name="預設段落字型"><text:span text:style-name="T2">。</text:span></text:span></text:p>
      <text:list xml:id="list112814179511289" text:continue-numbering="true" text:style-name="L1">
        <text:list-item>
          <text:p text:style-name="P10">受理收件日期：</text:p>
        </text:list-item>
      </text:list>
      <text:p text:style-name="P2">(一)109學年度上學期實施者：4月1日至4月30日。</text:p>
      <text:p text:style-name="P2">(二)109學年度下學期實施者：10月1日至10月31日。</text:p>
      <text:list xml:id="list112814627032076" text:continue-numbering="true" text:style-name="L1">
        <text:list-item>
          <text:p text:style-name="P9"><text:span text:style-name="預設段落字型"><text:span text:style-name="T2">申請人送件內容（</text:span></text:span><text:span text:style-name="預設段落字型"><text:span text:style-name="T4">最新版本為109.3修正版</text:span></text:span><text:span text:style-name="預設段落字型"><text:span text:style-name="T2">）：</text:span></text:span></text:p>
        </text:list-item>
      </text:list>
      <text:p text:style-name="P3">(一)申請書正本1份，應包含：</text:p>
      <text:p text:style-name="P4"><text:span text:style-name="預設段落字型"><text:span text:style-name="T2">實驗教育對象（身心特徵）、目的及教育方式、教學內容</text:span></text:span><text:span text:style-name="預設段落字型"><text:span text:style-name="T5">、</text:span></text:span><text:span text:style-name="預設段落字型"><text:span text:style-name="T2">參與實驗教育人員</text:span></text:span><text:span text:style-name="預設段落字型"><text:span text:style-name="T5">、</text:span></text:span><text:span text:style-name="預設段落字型"><text:span text:style-name="T2">教學資源</text:span></text:span><text:span text:style-name="預設段落字型"><text:span text:style-name="T5">、</text:span></text:span><text:span text:style-name="預設段落字型"><text:span text:style-name="T2">預期成效</text:span></text:span><text:span text:style-name="預設段落字型"><text:span text:style-name="T5">、</text:span></text:span><text:span text:style-name="預設段落字型"><text:span text:style-name="T2">與學校協商書（非必備文件）、教師任課同意書及學經歷證明文件影本、與設籍學校協議書、學生戶口名簿或戶籍謄本、申請人</text:span></text:span><text:span text:style-name="預設段落字型"><text:span text:style-name="T3">國民</text:span></text:span><text:span text:style-name="預設段落字型"><text:span text:style-name="T2">身分證影本、家長同意書等。 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<text:span text:style-name="預設段落字型"><text:span text:style-name="T9"></text:span></text:span><text:span text:style-name="預設段落字型"><text:span text:style-name="T2">正本免裝訂。請以A4單面列印，超過A4大小的文件請縮印，不裝訂，並以長尾夾固定。</text:span></text:span></text:p>
            <text:p text:style-name="P5"><text:span text:style-name="預設段落字型"><text:span text:style-name="T9"></text:span></text:span><text:span text:style-name="預設段落字型"><text:span text:style-name="T2">申請人於影本文件</text:span></text:span><text:span text:style-name="預設段落字型"><text:span text:style-name="T8">證件頁</text:span></text:span><text:span text:style-name="預設段落字型"><text:span text:style-name="T2">必須加蓋核與正本相符及私章，以示由本人確認資料無誤。</text:span></text:span></text:p>
          </table:table-cell>
        </table:table-row>
      </table:table>
      <text:p text:style-name="P3">(二)影本3份：</text:p>
      <text:p text:style-name="P4"><text:span text:style-name="預設段落字型"><text:span text:style-name="T2">請以正本完整複印成</text:span></text:span><text:span text:style-name="預設段落字型"><text:span text:style-name="T8">3</text:span></text:span><text:span text:style-name="預設段落字型"><text:span text:style-name="T2">份，雙面列印，並於左側釘三針，裝訂成冊</text:span></text:span><text:span text:style-name="預設段落字型"><text:span text:style-name="T8">(其中影本1份供設籍學校留存)</text:span></text:span><text:span text:style-name="預設段落字型"><text:span text:style-name="T2">。</text:span></text:span></text:p>
      <text:p text:style-name="P6"><text:span text:style-name="預設段落字型"><text:span text:style-name="T2">(三)請於收件後三日內，至臺南市非學校型態實驗教育網站做登錄</text:span></text:span><text:soft-page-break/><text:span text:style-name="預設段落字型"><text:span text:style-name="T2">（網址：</text:span></text:span><text:a xlink:type="simple" xlink:href="http://nonschool.tn.edu.tw/index.asp" office:target-frame-name="_top" xlink:show="replace" text:style-name="Internet_20_link" text:visited-style-name="Visited_20_Internet_20_Link"><text:span text:style-name="超連結"><text:span text:style-name="T2">http://nonschool.tn.edu.tw/index.asp</text:span></text:span></text:a><text:span text:style-name="預設段落字型"><text:span text:style-name="T2">），學校區登入之帳號密碼，預設為學校代號(6碼)</text:span></text:span><text:span text:style-name="預設段落字型"><text:span text:style-name="T10">+</text:span></text:span><text:span text:style-name="預設段落字型"><text:span text:style-name="T2">@tn.edu.tw，密碼與帳號相同；若貴校曾經做密碼變更，請洽詢上一位承辦人。</text:span></text:span></text:p>
      <text:p text:style-name="P7"><text:span text:style-name="預設段落字型"><text:span text:style-name="T2">(四)</text:span></text:span><text:span text:style-name="預設段落字型"><text:span text:style-name="T4"> 請將正本申請書完整掃描，上傳至臺南市非學校型態實驗教育網站之「上傳檔案」步驟，檔名不得命名為中文，否則上傳會失敗。</text:span></text:span></text:p>
      <text:list xml:id="list112814118496224" text:continue-numbering="true" text:style-name="L1">
        <text:list-item>
          <text:p text:style-name="P10">設籍學校應於受理個人實驗教育申請計畫後，成立專案小組，由校長擔任召集人召開會議，就申請案件進行審視並提供建議。</text:p>
        </text:list-item>
        <text:list-item>
          <text:p text:style-name="P10">學校依資料檢核表檢核「各項文件是否齊備」，專案小組僅就申請資料做完整性審視，不做申請計畫准駁。</text:p>
        </text:list-item>
        <text:list-item>
          <text:p text:style-name="P9"><text:span text:style-name="預設段落字型"><text:span text:style-name="T11">實驗教育申請人若主張擁有學業分數給予完全權力，設籍學校</text:span></text:span><text:span text:style-name="預設段落字型"><text:span text:style-name="T6">得請申請人簽署放棄成績排序聲明</text:span></text:span><text:span text:style-name="預設段落字型"><text:span text:style-name="T2">。</text:span></text:span></text:p>
        </text:list-item>
        <text:list-item>
          <text:p text:style-name="P10">各校務必詳細審視申請資料及相關附件完整填列，並於相關應核章<text:soft-page-break/>處核章（職章）、用印（協商書請加蓋關防，乙方代表請用小官章或條戳章）。</text:p>
        </text:list-item>
        <text:list-item>
          <text:p text:style-name="P9"><text:span text:style-name="預設段落字型"><text:span text:style-name="T2">所有申請資料申請表單及計畫等，請於109年5月4日及109年11月4日前寄達承辦學校隆田國小(72041臺南市官田區隆田里中山路一段127號 <text:s/>總務處收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...." svg:font-family="標楷體....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language-asian="ja" style:country-asian="JP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章節附註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格文" style:family="paragraph" style:parent-style-name="Text_20_body" style:auto-update="true">
      <style:paragraph-properties fo:margin-left="0.086cm" fo:margin-right="0.086cm" fo:hyphenation-ladder-count="no-limit" fo:text-indent="0cm" style:auto-text-indent="false">
        <style:tab-stops/>
      </style:paragraph-properties>
      <style:text-properties style:font-name="文鼎中圓" fo:font-family="文鼎中圓" style:font-family-generic="modern" style:font-pitch="fixed" style:font-name-asian="文鼎中圓" style:font-family-asian="文鼎中圓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格抬頭文字" style:family="paragraph" style:parent-style-name="Text_20_body">
      <style:paragraph-properties fo:margin-top="0.423cm" fo:margin-bottom="0.106cm" loext:contextual-spacing="false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4pt" style:font-name-asian="華康中黑體" style:font-family-asian="華康中黑體" style:font-family-generic-asian="modern" style:font-pitch-asian="fixed" style:font-size-asian="14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...." fo:font-family="標楷體...." style:font-family-generic="roman" fo:font-size="12pt" style:font-name-asian="標楷體...." style:font-family-asian="標楷體...." style:font-family-generic-asian="roman" style:font-size-asian="12pt" style:font-name-complex="標楷體...." style:font-family-complex="標楷體...." style:font-family-generic-complex="roman" style:font-size-complex="12pt" fo:hyphenate="false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language-asian="ja" style:country-asian="JP" style:font-size-complex="12pt"/>
    </style:style>
    <style:style style:name="章節附註文字_20_字元" style:display-name="章節附註文字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memo_5f_text3" style:display-name="memo_text3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701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dc:creator>user</dc:creator>
    <meta:creation-date>2020-03-12T01:33:00Z</meta:creation-date>
    <dc:date>2020-03-20T05:36:00Z</dc:date>
    <meta:print-date>2016-10-19T09:43:00Z</meta:print-date>
    <meta:editing-cycles>4</meta:editing-cycles>
    <meta:editing-duration>PT4440S</meta:editing-duration>
    <meta:document-statistic meta:table-count="1" meta:image-count="0" meta:object-count="0" meta:page-count="3" meta:paragraph-count="21" meta:word-count="856" meta:character-count="937" meta:non-whitespace-character-count="933"/>
    <meta:template xlink:type="simple" xlink:actuate="onRequest" xlink:title="" xlink:href="file:///C:/eic/tmp/0401/112550/TmpDir/OpenTmp/LINK2.odt/Normal.dotm"/>
  </office:meta>
</office:document-meta>
</file>