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7cm" table:align="center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3.223cm"/>
    </style:style>
    <style:style style:name="表格1.1" style:family="table-row">
      <style:table-row-properties style:min-row-height="0.59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47cm" style:use-optimal-row-height="false"/>
    </style:style>
    <style:style style:name="表格2" style:family="table">
      <style:table-properties style:width="18.457cm" table:align="center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0.422cm"/>
    </style:style>
    <style:style style:name="表格2.D" style:family="table-column">
      <style:table-column-properties style:column-width="2.404cm"/>
    </style:style>
    <style:style style:name="表格2.E" style:family="table-column">
      <style:table-column-properties style:column-width="2.838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2.529cm"/>
    </style:style>
    <style:style style:name="表格2.H" style:family="table-column">
      <style:table-column-properties style:column-width="3.66cm"/>
    </style:style>
    <style:style style:name="表格2.1" style:family="table-row">
      <style:table-row-properties style:min-row-height="1.5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3cm" style:use-optimal-row-height="false"/>
    </style:style>
    <style:style style:name="表格2.3" style:family="table-row">
      <style:table-row-properties style:min-row-height="1.582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2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2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margin-left="0.494cm" fo:margin-right="0cm" fo:margin-top="0.212cm" fo:margin-bottom="0cm" loext:contextual-spacing="false" fo:line-height="0.917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737cm" fo:margin-right="0cm" fo:line-height="0.917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917cm" fo:text-align="justify" style:justify-single-word="false"/>
    </style:style>
    <style:style style:name="P12" style:family="paragraph" style:parent-style-name="Text_20_body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P13" style:family="paragraph" style:parent-style-name="Text_20_body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82cm" style:snap-to-layout-grid="false"/>
    </style:style>
    <style:style style:name="P15" style:family="paragraph" style:parent-style-name="Text_20_body">
      <style:paragraph-properties fo:line-height="0.882cm"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text-align="justify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737cm" fo:margin-right="0cm" fo:line-height="0.917cm" fo:text-align="justify" style:justify-single-word="false" fo:text-indent="1.235cm" style:auto-text-indent="false">
        <style:tab-stops/>
      </style:paragraph-properties>
    </style:style>
    <style:style style:name="P21" style:family="paragraph" style:parent-style-name="Text_20_body">
      <style:paragraph-properties fo:margin-left="3.457cm" fo:margin-right="0cm" fo:line-height="0.917cm" fo:text-align="justify" style:justify-single-word="false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3.704cm" fo:margin-right="0cm" fo:line-height="0.917cm" fo:text-align="justify" style:justify-single-word="false" fo:text-indent="-3.7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4.441cm" fo:margin-right="0cm" fo:line-height="0.917cm" fo:text-align="justify" style:justify-single-word="false" fo:text-indent="-3.9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4.441cm" fo:margin-right="0cm" fo:line-height="0.917cm" fo:text-align="justify" style:justify-single-word="false" fo:text-indent="-3.951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line-height="0.882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line-height="0.882cm" fo:text-align="justify" style:justify-single-word="false" fo:text-indent="0.494cm" style:auto-text-indent="false" style:snap-to-layout-grid="false"/>
    </style:style>
    <style:style style:name="P28" style:family="paragraph" style:parent-style-name="Text_20_body">
      <style:paragraph-properties fo:margin-left="2.223cm" fo:margin-right="0cm" fo:line-height="0.917cm" fo:text-align="justify" style:justify-single-word="false" fo:text-indent="-2.223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2.223cm" fo:margin-right="0cm" fo:line-height="0.917cm" fo:text-align="justify" style:justify-single-word="false" fo:text-indent="-2.2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2.471cm" fo:margin-right="0cm" fo:line-height="0.882cm" fo:text-align="justify" style:justify-single-word="false" fo:text-indent="-1.23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2.471cm" fo:margin-right="0cm" fo:margin-top="0cm" fo:margin-bottom="0.212cm" loext:contextual-spacing="false" fo:line-height="0.882cm" fo:text-align="justify" style:justify-single-word="false" fo:text-indent="-1.23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</style:style>
    <style:style style:name="P35" style:family="paragraph" style:parent-style-name="Text_20_body">
      <style:paragraph-properties fo:margin-left="3.387cm" fo:margin-right="0cm" fo:line-height="0.882cm" fo:text-align="justify" style:justify-single-word="false" fo:text-indent="-3.387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.423cm" loext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7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-0.212cm" fo:margin-right="-0.1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Text_20_body">
      <style:paragraph-properties fo:margin-top="0.212cm" fo:margin-bottom="0cm" loext:contextual-spacing="false" fo:line-height="0.882cm" fo:text-align="justify" style:justify-single-word="false" style:snap-to-layout-grid="false"/>
    </style:style>
    <style:style style:name="P41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2" style:family="paragraph" style:parent-style-name="Text_20_body" style:list-style-name="L1">
      <style:paragraph-properties fo:line-height="0.882cm" fo:text-align="justify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ff0000" style:font-name="標楷體"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2020「唸戀學甲蜀葵花文化節」寫生比賽實施計畫</text:p>
      <text:p text:style-name="P1">一、計畫緣起：</text:p>
      <text:p text:style-name="P2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20"><text:span text:style-name="預設段落字型"><text:span text:style-name="T2">期望透過</text:span></text:span><text:span text:style-name="預設段落字型"><text:span text:style-name="T3">寫生比賽活動，以畫筆記錄花海，重溫舊時農村風光，增加親子互動交流及文化傳承，讓更多人看見學甲之美。</text:span></text:span></text:p>
      <text:p text:style-name="P21">三、指導單位：臺南市政府</text:p>
      <text:p text:style-name="P21">四、輔導單位：臺南市政府農業局</text:p>
      <text:p text:style-name="P4">五、主辦單位：臺南市學甲區公所</text:p>
      <text:p text:style-name="P22">六、承辦單位：臺南市學甲區中洲國民小學06-7833214</text:p>
      <text:p text:style-name="P11"><text:span text:style-name="預設段落字型"><text:span text:style-name="T3">七、協辦單位：</text:span></text:span><text:span text:style-name="預設段落字型"><text:span text:style-name="T5">學甲區</text:span></text:span><text:span text:style-name="預設段落字型"><text:span text:style-name="T6">各國民中小學、各里辦公處、各社區發展協會、學甲亮起來</text:span></text:span></text:p>
      <text:p text:style-name="P12"><text:s text:c="14"/>社團</text:p>
      <text:p text:style-name="P13">八、活動辦法：</text:p>
      <text:p text:style-name="P23">(一)參加對象：臺南市各公私立幼兒園、國民小學學生，以及全國各縣市愛好繪</text:p>
      <text:p text:style-name="P23"><text:s text:c="14"/>畫的小朋友都可以報名參加。</text:p>
      <text:p text:style-name="P23">(二)活動地點：臺南市學甲區「光華社區活動中心」前。(地址：臺南市學甲區</text:p>
      <text:p text:style-name="P24"><text:span text:style-name="預設段落字型"><text:span text:style-name="T3"><text:s text:c="14"/></text:span></text:span><text:span text:style-name="預設段落字型"><text:span text:style-name="T4">光華里 8 鄰過港子 65 號)</text:span></text:span></text:p>
      <text:p text:style-name="P25">(三)活動內容及時間：</text:p>
      <text:p text:style-name="P3"><text:s text:c="4"/>1.「寫生比賽」：109年2月28日（星期五）上午8時報到，領取圖畫用紙。作</text:p>
      <text:p text:style-name="P3"><text:s text:c="6"/>畫時間上午8時至12時，交件時間上午10時至12時，作畫完成當場交件，</text:p>
      <text:p text:style-name="P3"><text:s text:c="6"/>逾時不候。</text:p>
      <text:p text:style-name="P28"><text:span text:style-name="預設段落字型"><text:span text:style-name="T8"><text:s text:c="4"/></text:span></text:span><text:span text:style-name="預設段落字型"><text:span text:style-name="T5">2.「頒獎」：配合「學甲區產業文化活動」公開頒獎，頒獎時間另行通知。獲獎名單於一週內公佈在「臺南市教育局資訊中心—各校公告」及「中洲國小」學校網站內，請自行查詢。</text:span></text:span></text:p>
      <text:p text:style-name="P29"><text:soft-page-break/><text:s text:c="2"/>(四)活動方式：各組寫生內容以呈現「唸戀學甲蜀葵花文化節」花海生態環境或</text:p>
      <text:p text:style-name="P29"><text:s text:c="6"/>週邊人文景觀為主。</text:p>
      <text:p text:style-name="P29"><text:s text:c="2"/>(五)比賽組別：共分為四組：</text:p>
      <text:p text:style-name="P7"><text:s text:c="6"/>1.幼兒園組 <text:s text:c="2"/>2.國小低年級組(一、二年級) <text:s text:c="2"/>3.國小中年級組(三、四年級) </text:p>
      <text:p text:style-name="P7"><text:s text:c="6"/>4.國小高年級組(五、六年級) </text:p>
      <text:p text:style-name="P26">(六)報名日期及方式：</text:p>
      <text:p text:style-name="P14"><text:span text:style-name="預設段落字型"><text:span text:style-name="T5"><text:s text:c="6"/>1.</text:span></text:span><text:span text:style-name="預設段落字型"><text:span text:style-name="T3">採團體或個人報名，於即日起至2</text:span></text:span><text:span text:style-name="預設段落字型"><text:span text:style-name="T5">月24日(星期一)</text:span></text:span><text:span text:style-name="預設段落字型"><text:span text:style-name="T3">下午4時止，填妥報名</text:span></text:span></text:p>
      <text:p text:style-name="P8"><text:s text:c="8"/>表以傳真或電子郵件方式報名，並請來電確認。FAX：（06）7821195。</text:p>
      <text:p text:style-name="P8"><text:s text:c="8"/>E-mail:lisa5164@tn.edu.tw。洽詢電話：（06）7833214。(臺南市學甲區</text:p>
      <text:p text:style-name="P8"><text:s text:c="8"/>中洲國小吳麗玲主任)</text:p>
      <text:p text:style-name="P14"><text:span text:style-name="預設段落字型"><text:span text:style-name="T5"><text:s text:c="6"/>2.現場報名：現場填妥資料即可領取</text:span></text:span><text:span text:style-name="預設段落字型"><text:span text:style-name="T3">圖畫用紙。(以100名為限。)</text:span></text:span></text:p>
      <text:p text:style-name="P26">(七)評審辦法：由主辦單位聘請美術專家評審。</text:p>
      <text:p text:style-name="P6"><text:s/>九、獎勵：</text:p>
      <text:p text:style-name="P30">各組錄取前3名（第1名1位、第2名2位、第3名3位）及佳作5位，各頒</text:p>
      <text:p text:style-name="P30">發禮券及臺南市政府獎狀。各組收件未達30件，僅取第1、2、3名各1位及</text:p>
      <text:p text:style-name="P31">佳作若干位；或視作品優劣，得以從缺。各組獎項如下：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32">組別及獎項</text:p>
          </table:table-cell>
          <table:table-cell table:style-name="表格1.A1" office:value-type="string">
            <text:p text:style-name="P32">第一名</text:p>
            <text:p text:style-name="P32">(1人)</text:p>
          </table:table-cell>
          <table:table-cell table:style-name="表格1.A1" office:value-type="string">
            <text:p text:style-name="P32">第二名</text:p>
            <text:p text:style-name="P32">(2人)</text:p>
          </table:table-cell>
          <table:table-cell table:style-name="表格1.A1" office:value-type="string">
            <text:p text:style-name="P32">第三名</text:p>
            <text:p text:style-name="P32">(3人)</text:p>
          </table:table-cell>
          <table:table-cell table:style-name="表格1.A1" office:value-type="string">
            <text:p text:style-name="P32">佳作</text:p>
            <text:p text:style-name="P32">(5人)</text:p>
          </table:table-cell>
        </table:table-row>
        <table:table-row table:style-name="表格1.2">
          <table:table-cell table:style-name="表格1.A1" office:value-type="string">
            <text:p text:style-name="P32">幼兒園組</text:p>
          </table:table-cell>
          <table:table-cell table:style-name="表格1.A1" office:value-type="string">
            <text:p text:style-name="P32">1,200元</text:p>
          </table:table-cell>
          <table:table-cell table:style-name="表格1.A1" office:value-type="string">
            <text:p text:style-name="P32">1,000元</text:p>
          </table:table-cell>
          <table:table-cell table:style-name="表格1.A1" office:value-type="string">
            <text:p text:style-name="P32">600元</text:p>
          </table:table-cell>
          <table:table-cell table:style-name="表格1.A1" office:value-type="string">
            <text:p text:style-name="P32">200元</text:p>
          </table:table-cell>
        </table:table-row>
        <table:table-row table:style-name="表格1.2">
          <table:table-cell table:style-name="表格1.A1" office:value-type="string">
            <text:p text:style-name="P32">國小低年級組</text:p>
          </table:table-cell>
          <table:table-cell table:style-name="表格1.A1" office:value-type="string">
            <text:p text:style-name="P16"><text:span text:style-name="預設段落字型"><text:span text:style-name="T5">1,200元</text:span></text:span></text:p>
          </table:table-cell>
          <table:table-cell table:style-name="表格1.A1" office:value-type="string">
            <text:p text:style-name="P32">1,000元</text:p>
          </table:table-cell>
          <table:table-cell table:style-name="表格1.A1" office:value-type="string">
            <text:p text:style-name="P32">600元</text:p>
          </table:table-cell>
          <table:table-cell table:style-name="表格1.A1" office:value-type="string">
            <text:p text:style-name="P32">200元</text:p>
          </table:table-cell>
        </table:table-row>
        <table:table-row table:style-name="表格1.2">
          <table:table-cell table:style-name="表格1.A1" office:value-type="string">
            <text:p text:style-name="P32">國小中年級組</text:p>
          </table:table-cell>
          <table:table-cell table:style-name="表格1.A1" office:value-type="string">
            <text:p text:style-name="P16"><text:span text:style-name="預設段落字型"><text:span text:style-name="T5">1,200元</text:span></text:span></text:p>
          </table:table-cell>
          <table:table-cell table:style-name="表格1.A1" office:value-type="string">
            <text:p text:style-name="P32">1,000元</text:p>
          </table:table-cell>
          <table:table-cell table:style-name="表格1.A1" office:value-type="string">
            <text:p text:style-name="P32">600元</text:p>
          </table:table-cell>
          <table:table-cell table:style-name="表格1.A1" office:value-type="string">
            <text:p text:style-name="P32">200元</text:p>
          </table:table-cell>
        </table:table-row>
        <table:table-row table:style-name="表格1.2">
          <table:table-cell table:style-name="表格1.A1" office:value-type="string">
            <text:p text:style-name="P32">國小高年級組</text:p>
          </table:table-cell>
          <table:table-cell table:style-name="表格1.A1" office:value-type="string">
            <text:p text:style-name="P16"><text:span text:style-name="預設段落字型"><text:span text:style-name="T5">1,200元</text:span></text:span></text:p>
          </table:table-cell>
          <table:table-cell table:style-name="表格1.A1" office:value-type="string">
            <text:p text:style-name="P32">1,000元</text:p>
          </table:table-cell>
          <table:table-cell table:style-name="表格1.A1" office:value-type="string">
            <text:p text:style-name="P32">600元</text:p>
          </table:table-cell>
          <table:table-cell table:style-name="表格1.A1" office:value-type="string">
            <text:p text:style-name="P32">200元</text:p>
          </table:table-cell>
        </table:table-row>
      </table:table>
      <text:p text:style-name="P15"><text:span text:style-name="預設段落字型"><text:span text:style-name="T3">十、注意事項：</text:span></text:span></text:p>
      <text:p text:style-name="P33"><text:s text:c="2"/>(一)參賽者畫具、顏料自備，材料不限，四開畫紙由主辦單位免費提供並認章，</text:p>
      <text:p text:style-name="P34"><text:span text:style-name="預設段落字型"><text:span text:style-name="T3"><text:s text:c="6"/>未使用認章的畫紙或作品資料填寫不全者，均不予評分。</text:span></text:span></text:p>
      <text:p text:style-name="P35"><text:span text:style-name="預設段落字型"><text:span text:style-name="T3"><text:s text:c="2"/>(二)帶隊人員、家長及學生午餐、平安保險費請自理。</text:span></text:span></text:p>
      <text:p text:style-name="P35"><text:span text:style-name="預設段落字型"><text:span text:style-name="T3"><text:s text:c="2"/>(三)請帶隊人員、家長自行注意學童安全，不爬高、不涉水。</text:span></text:span></text:p>
      <text:p text:style-name="P5"><text:s text:c="2"/>(四)響應節能減碳、請隨手作環保，不留垃圾，維持活動場地環境清潔。</text:p>
      <text:p text:style-name="P35"><text:span text:style-name="預設段落字型"><text:span text:style-name="T3">十一、參加之作品均不予發還，版權歸「學甲區公所」所有，</text:span></text:span><text:span text:style-name="預設段落字型"><text:span text:style-name="T7">且學甲區公所保有修</text:span></text:span></text:p>
      <text:p text:style-name="P35"><text:soft-page-break/><text:span text:style-name="預設段落字型"><text:span text:style-name="T7">改複製、使用之權利，</text:span></text:span><text:span text:style-name="預設段落字型"><text:span text:style-name="T3">各組獲獎作品將由主辦單位配合相關活動進行展覽。</text:span></text:span></text:p>
      <text:p text:style-name="P5">十一、本計畫未盡事宜，得隨時修正之。</text:p>
      <text:p text:style-name="P36">2020「唸戀學甲蜀葵花文化節」全國寫生比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8"><text:span text:style-name="預設段落字型"><text:span text:style-name="T1">學校（幼兒園）名稱：</text:span></text:span><text:span text:style-name="預設段落字型"><text:span text:style-name="T9"> <text:s text:c="4"/>　　　　　　　　　　　　　　　　　　　　　　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9">帶隊人員姓名</text:p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>聯絡電話(手機)</text:p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3" office:value-type="string">
            <text:p text:style-name="P37">編</text:p>
            <text:p text:style-name="P38"><text:span text:style-name="預設段落字型"><text:span text:style-name="T3">號</text:span></text:span></text:p>
          </table:table-cell>
          <table:table-cell table:style-name="表格2.A3" office:value-type="string">
            <text:p text:style-name="P9">組別</text:p>
          </table:table-cell>
          <table:table-cell table:style-name="表格2.A3" table:number-columns-spanned="2" office:value-type="string">
            <text:p text:style-name="P9">參加學生</text:p>
            <text:p text:style-name="P9">姓 <text:s text:c="3"/>名</text:p>
          </table:table-cell>
          <table:covered-table-cell/>
          <table:table-cell table:style-name="表格2.A3" table:number-columns-spanned="2" office:value-type="string">
            <text:p text:style-name="P9">就讀學校校名(全銜)</text:p>
          </table:table-cell>
          <table:covered-table-cell/>
          <table:table-cell table:style-name="表格2.G3" office:value-type="string">
            <text:p text:style-name="P39">就讀班級</text:p>
          </table:table-cell>
          <table:table-cell table:style-name="表格2.H3" office:value-type="string">
            <text:p text:style-name="P17"><text:span text:style-name="預設段落字型"><text:span text:style-name="T1">聯絡電話</text:span></text:span></text:p>
          </table:table-cell>
        </table:table-row>
        <table:table-row table:style-name="表格2.3">
          <table:table-cell table:style-name="表格2.A1" office:value-type="string">
            <text:p text:style-name="P9">01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9">02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9">03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4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5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6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7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8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09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</table:table-row>
      </table:table>
      <text:list xml:id="list3791161453" text:style-name="L1">
        <text:list-item>
          <text:p text:style-name="P42"><text:span text:style-name="預設段落字型"><text:span text:style-name="T3">採團體報名者，</text:span></text:span><text:span text:style-name="預設段落字型"><text:span text:style-name="T5">請於109年2</text:span></text:span><text:span text:style-name="預設段落字型"><text:span text:style-name="T3">月24日(星期一)下</text:span></text:span><text:span text:style-name="預設段落字型"><text:span text:style-name="T5">午4時止，</text:span></text:span><text:span text:style-name="預設段落字型"><text:span text:style-name="T3">以電子郵件或傳真方式，洽臺南市學甲區「中洲國小」吳麗玲主任報名，並請來電確認。</text:span></text:span></text:p>
        </text:list-item>
      </text:list>
      <text:p text:style-name="P27"><text:span text:style-name="預設段落字型"><text:span text:style-name="T3">傳真：06-7821195 <text:s/>電話：06-7833214 <text:s text:c="2"/>E-mail: </text:span></text:span><text:span text:style-name="預設段落字型"><text:span text:style-name="T5">lisa5164@tn.edu.tw</text:span></text:span></text:p>
      <text:p text:style-name="P40"><text:soft-page-break/><text:span text:style-name="預設段落字型"><text:span text:style-name="T3">承辦人： <text:s text:c="15"/>主任： <text:s text:c="14"/>校長（園長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台南縣九十三年下半年產業文化活動申請書</dc:title>
    <dc:description/>
    <dc:subject/>
    <meta:initial-creator>wii</meta:initial-creator>
    <dc:creator>UserXXX</dc:creator>
    <meta:creation-date>2020-01-30T03:43:00Z</meta:creation-date>
    <dc:date>2020-01-30T03:55:00Z</dc:date>
    <meta:print-date>2020-01-22T02:00:00Z</meta:print-date>
    <meta:editing-cycles>3</meta:editing-cycles>
    <meta:editing-duration>PT60S</meta:editing-duration>
    <meta:document-statistic meta:table-count="2" meta:image-count="0" meta:object-count="0" meta:page-count="4" meta:paragraph-count="101" meta:word-count="1413" meta:character-count="1812" meta:non-whitespace-character-count="1594"/>
    <meta:template xlink:type="simple" xlink:actuate="onRequest" xlink:title="" xlink:href="file:///C:/Users/Admin/AppData/Local/Microsoft/Windows/INetCache/IE/8M8A41FO/395079000Y0000000_0061656A00_ATTCH2.odt/Normal.dotm"/>
  </office:meta>
</office:document-meta>
</file>