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KaiTi" svg:font-family="KaiTi" style:font-family-generic="modern"/>
    <style:font-face style:name="文鼎粗行楷" svg:font-family="文鼎粗行楷, 'Arial Unicode MS'" style:font-family-generic="modern"/>
    <style:font-face style:name="超研澤中鋼筆行楷" svg:font-family="超研澤中鋼筆行楷, 'Arial Unicode MS'" style:font-family-generic="modern"/>
    <style:font-face style:name="標楷體" svg:font-family="標楷體" style:font-family-generic="script"/>
    <style:font-face style:name="華康彩帶體(P)" svg:font-family="華康彩帶體(P)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ligraph421 BT" svg:font-family="'Calligraph421 BT', Mistr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, 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4cm" table:align="center" style:writing-mode="lr-tb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3.044cm"/>
    </style:style>
    <style:style style:name="表格1.D" style:family="table-column">
      <style:table-column-properties style:column-width="3.277cm"/>
    </style:style>
    <style:style style:name="表格1.G" style:family="table-column">
      <style:table-column-properties style:column-width="1.898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="0cm" fo:border="0.5pt solid #000000" style:writing-mode="lr-tb"/>
    </style:style>
    <style:style style:name="表格2" style:family="table">
      <style:table-properties style:width="18.845cm" table:align="center" style:writing-mode="lr-tb"/>
    </style:style>
    <style:style style:name="表格2.A" style:family="table-column">
      <style:table-column-properties style:column-width="1.18cm"/>
    </style:style>
    <style:style style:name="表格2.B" style:family="table-column">
      <style:table-column-properties style:column-width="3.062cm"/>
    </style:style>
    <style:style style:name="表格2.C" style:family="table-column">
      <style:table-column-properties style:column-width="3.057cm"/>
    </style:style>
    <style:style style:name="表格2.D" style:family="table-column">
      <style:table-column-properties style:column-width="3.291cm"/>
    </style:style>
    <style:style style:name="表格2.G" style:family="table-column">
      <style:table-column-properties style:column-width="1.907cm"/>
    </style:style>
    <style:style style:name="表格2.1" style:family="table-row">
      <style:table-row-properties style:min-row-height="0.681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681cm" fo:keep-together="always"/>
    </style:style>
    <style:style style:name="表格3" style:family="table">
      <style:table-properties style:width="19.168cm" fo:margin-left="-0.058cm" fo:margin-top="0.115cm" fo:margin-bottom="0cm" table:align="left" style:writing-mode="lr-tb"/>
    </style:style>
    <style:style style:name="表格3.A" style:family="table-column">
      <style:table-column-properties style:column-width="1.413cm"/>
    </style:style>
    <style:style style:name="表格3.B" style:family="table-column">
      <style:table-column-properties style:column-width="2.951cm"/>
    </style:style>
    <style:style style:name="表格3.C" style:family="table-column">
      <style:table-column-properties style:column-width="3.491cm"/>
    </style:style>
    <style:style style:name="表格3.D" style:family="table-column">
      <style:table-column-properties style:column-width="3.143cm"/>
    </style:style>
    <style:style style:name="表格3.E" style:family="table-column">
      <style:table-column-properties style:column-width="2.875cm"/>
    </style:style>
    <style:style style:name="表格3.F" style:family="table-column">
      <style:table-column-properties style:column-width="5.295cm"/>
    </style:style>
    <style:style style:name="表格3.1" style:family="table-row">
      <style:table-row-properties style:min-row-height="1.49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1.588cm" fo:keep-together="always"/>
    </style:style>
    <style:style style:name="P1" style:family="paragraph" style:parent-style-name="Standard">
      <style:paragraph-properties fo:line-height="150%"/>
      <style:text-properties officeooo:paragraph-rsid="0003be3a"/>
    </style:style>
    <style:style style:name="P2" style:family="paragraph" style:parent-style-name="Standard">
      <style:paragraph-properties fo:margin-left="0cm" fo:margin-right="-0.046cm" fo:line-height="0.706cm" fo:text-indent="0cm" style:auto-text-indent="false"/>
    </style:style>
    <style:style style:name="P3" style:family="paragraph" style:parent-style-name="Standard">
      <style:paragraph-properties fo:margin-left="0cm" fo:margin-right="-0.046cm" fo:line-height="0.706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46cm" fo:line-height="0.706cm" fo:text-indent="0cm" style:auto-text-indent="false"/>
      <style:text-properties style:font-name="華康彩帶體(P)" fo:font-size="16pt" style:font-name-asian="華康彩帶體(P)" style:font-size-asian="16pt" style:font-size-complex="16pt"/>
    </style:style>
    <style:style style:name="P5" style:family="paragraph" style:parent-style-name="Standard">
      <style:paragraph-properties fo:margin-left="0cm" fo:margin-right="-0.046cm" fo:line-height="0.706cm" fo:text-align="center" style:justify-single-word="false" fo:text-indent="0cm" style:auto-text-indent="false" style:snap-to-layout-grid="false"/>
      <style:text-properties style:font-name="KaiTi" fo:font-size="16pt" style:font-size-asian="16pt" style:font-name-complex="KaiTi" style:font-size-complex="16pt"/>
    </style:style>
    <style:style style:name="P6" style:family="paragraph" style:parent-style-name="Standard">
      <style:paragraph-properties fo:margin-left="0cm" fo:margin-right="-0.046cm" fo:line-height="0.67cm" fo:text-indent="0cm" style:auto-text-indent="false"/>
      <style:text-properties style:font-name="KaiTi" fo:font-size="16pt" style:font-name-asian="KaiTi" style:font-size-asian="16pt" style:font-name-complex="KaiTi" style:font-size-complex="16pt"/>
    </style:style>
    <style:style style:name="P7" style:family="paragraph" style:parent-style-name="Standard">
      <style:paragraph-properties fo:margin-left="0cm" fo:margin-right="-0.046cm" fo:line-height="0.706cm" fo:text-align="center" style:justify-single-word="false" fo:text-indent="0cm" style:auto-text-indent="false" style:snap-to-layout-grid="false"/>
      <style:text-properties style:font-name="KaiTi" fo:font-size="16pt" style:font-name-asian="KaiTi" style:font-size-asian="16pt" style:font-name-complex="KaiTi" style:font-size-complex="16pt"/>
    </style:style>
    <style:style style:name="P8" style:family="paragraph" style:parent-style-name="Standard">
      <style:paragraph-properties fo:margin-left="0cm" fo:margin-right="-0.046cm" fo:line-height="0.706cm" fo:text-align="center" style:justify-single-word="false" fo:text-indent="0cm" style:auto-text-indent="false"/>
      <style:text-properties style:font-name="KaiTi" fo:font-size="16pt" fo:font-weight="bold" style:font-name-asian="KaiTi" style:font-size-asian="16pt" style:font-weight-asian="bold" style:font-name-complex="KaiTi" style:font-size-complex="16pt"/>
    </style:style>
    <style:style style:name="P9" style:family="paragraph" style:parent-style-name="Standard">
      <style:paragraph-properties fo:margin-left="0cm" fo:margin-right="-0.046cm" fo:line-height="0.706cm" fo:text-align="center" style:justify-single-word="false" fo:text-indent="0cm" style:auto-text-indent="false" style:snap-to-layout-grid="false"/>
      <style:text-properties style:font-name="KaiTi" fo:font-size="16pt" fo:font-weight="bold" style:font-name-asian="KaiTi" style:font-size-asian="16pt" style:font-weight-asian="bold" style:font-name-complex="KaiTi" style:font-size-complex="16pt"/>
    </style:style>
    <style:style style:name="P10" style:family="paragraph" style:parent-style-name="Standard">
      <style:paragraph-properties fo:margin-left="0cm" fo:margin-right="-0.046cm" fo:line-height="0.706cm" fo:text-align="center" style:justify-single-word="false" fo:text-indent="0cm" style:auto-text-indent="false"/>
      <style:text-properties style:font-name="KaiTi" fo:font-size="16pt" fo:font-weight="bold" style:font-name-asian="KaiTi" style:font-size-asian="16pt" style:font-weight-asian="bold" style:font-name-complex="KaiTi" style:font-size-complex="16pt"/>
    </style:style>
    <style:style style:name="P11" style:family="paragraph" style:parent-style-name="Standard">
      <style:paragraph-properties fo:margin-left="0cm" fo:margin-right="-0.046cm" fo:line-height="200%" fo:text-align="center" style:justify-single-word="false" fo:text-indent="0cm" style:auto-text-indent="false" style:snap-to-layout-grid="false"/>
      <style:text-properties style:font-name="KaiTi" fo:font-size="16pt" fo:font-weight="bold" style:font-name-asian="KaiTi" style:font-size-asian="16pt" style:font-weight-asian="bold" style:font-name-complex="KaiTi" style:font-size-complex="16pt"/>
    </style:style>
    <style:style style:name="P12" style:family="paragraph" style:parent-style-name="Standard">
      <style:paragraph-properties fo:margin-left="0cm" fo:margin-right="-0.046cm" fo:line-height="0.706cm" fo:text-align="center" style:justify-single-word="false" fo:text-indent="0cm" style:auto-text-indent="false"/>
      <style:text-properties style:font-name="超研澤中鋼筆行楷" fo:font-size="14pt" fo:font-weight="bold" style:font-name-asian="超研澤中鋼筆行楷" style:font-size-asian="14pt" style:font-weight-asian="bold" style:font-name-complex="新細明體" style:font-size-complex="16pt"/>
    </style:style>
    <style:style style:name="P13" style:family="paragraph" style:parent-style-name="Standard">
      <style:paragraph-properties fo:margin-left="0cm" fo:margin-right="-0.046cm" fo:line-height="0.706cm" fo:text-align="center" style:justify-single-word="false" fo:text-indent="0cm" style:auto-text-indent="false"/>
      <style:text-properties style:font-name="超研澤中鋼筆行楷" fo:font-size="14pt" fo:font-weight="bold" style:font-name-asian="超研澤中鋼筆行楷" style:font-size-asian="14pt" style:font-weight-asian="bold" style:font-name-complex="KaiTi" style:font-size-complex="16pt"/>
    </style:style>
    <style:style style:name="P14" style:family="paragraph" style:parent-style-name="Standard">
      <style:paragraph-properties fo:margin-left="0cm" fo:margin-right="-0.046cm" fo:line-height="0.706cm" fo:text-align="center" style:justify-single-word="false" fo:text-indent="0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5" style:family="paragraph" style:parent-style-name="Standard">
      <style:paragraph-properties fo:margin-left="0cm" fo:margin-right="-0.046cm" fo:line-height="200%" fo:text-align="center" style:justify-single-word="false" fo:text-indent="0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6" style:family="paragraph" style:parent-style-name="Standard">
      <style:paragraph-properties fo:margin-left="0cm" fo:margin-right="-0.046cm" fo:line-height="0.706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046cm" fo:line-height="0.706cm" fo:text-indent="0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18" style:family="paragraph" style:parent-style-name="Standard" style:master-page-name="Standard">
      <style:paragraph-properties fo:margin-left="0cm" fo:margin-right="-0.046cm" fo:line-height="0.882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0cm" fo:line-height="150%" fo:text-indent="0.988cm" style:auto-text-indent="false"/>
    </style:style>
    <style:style style:name="P20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無間距">
      <style:text-properties fo:color="#000000" style:font-name="標楷體" style:font-name-asian="標楷體" style:font-name-complex="標楷體"/>
    </style:style>
    <style:style style:name="P22" style:family="paragraph" style:parent-style-name="Text_20_body">
      <style:paragraph-properties fo:line-height="0.811cm" fo:text-align="center" style:justify-single-word="false"/>
    </style:style>
    <style:style style:name="P23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Arial Unicode MS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華康彩帶體(P)" fo:font-size="16pt" style:font-name-asian="華康彩帶體(P)" style:font-size-asian="16pt" style:font-name-complex="華康彩帶體(P)" style:font-size-complex="16pt"/>
    </style:style>
    <style:style style:name="T16" style:family="text">
      <style:text-properties style:font-name="華康彩帶體(P)" fo:font-size="16pt" style:font-name-asian="華康彩帶體(P)" style:font-size-asian="16pt" style:font-name-complex="KaiTi" style:font-size-complex="16pt"/>
    </style:style>
    <style:style style:name="T17" style:family="text">
      <style:text-properties style:font-name="華康彩帶體(P)" fo:font-size="16pt" style:font-name-asian="華康彩帶體(P)" style:font-size-asian="16pt" style:font-name-complex="KaiTi" style:font-size-complex="16pt"/>
    </style:style>
    <style:style style:name="T18" style:family="text">
      <style:text-properties style:font-name="華康彩帶體(P)" fo:font-size="16pt" style:font-name-asian="華康彩帶體(P)" style:font-size-asian="16pt" style:font-name-complex="新細明體" style:font-size-complex="16pt"/>
    </style:style>
    <style:style style:name="T19" style:family="text">
      <style:text-properties style:font-name="華康彩帶體(P)" fo:font-size="16pt" style:font-name-asian="華康彩帶體(P)" style:font-size-asian="16pt" style:font-name-complex="新細明體" style:font-size-complex="16pt"/>
    </style:style>
    <style:style style:name="T20" style:family="text">
      <style:text-properties style:font-name="華康彩帶體(P)" fo:font-size="16pt" style:text-underline-style="solid" style:text-underline-width="auto" style:text-underline-color="font-color" style:font-name-asian="華康彩帶體(P)" style:font-size-asian="16pt" style:font-name-complex="KaiTi" style:font-size-complex="16pt"/>
    </style:style>
    <style:style style:name="T21" style:family="text">
      <style:text-properties style:font-name="華康彩帶體(P)" fo:font-size="16pt" style:text-underline-style="solid" style:text-underline-width="auto" style:text-underline-color="font-color" style:font-name-asian="華康彩帶體(P)" style:font-size-asian="16pt" style:font-name-complex="KaiTi" style:font-size-complex="16pt"/>
    </style:style>
    <style:style style:name="T22" style:family="text">
      <style:text-properties style:font-name="華康彩帶體(P)" style:font-name-asian="華康彩帶體(P)" style:font-name-complex="新細明體" style:font-size-complex="16pt"/>
    </style:style>
    <style:style style:name="T23" style:family="text">
      <style:text-properties style:font-name="華康彩帶體(P)" style:font-name-asian="華康彩帶體(P)" style:font-name-complex="KaiTi" style:font-size-complex="16pt"/>
    </style:style>
    <style:style style:name="T24" style:family="text">
      <style:text-properties style:font-name="華康彩帶體(P)" fo:font-size="14pt" style:font-name-asian="華康彩帶體(P)" style:font-size-asian="14pt" style:font-name-complex="KaiTi" style:font-size-complex="14pt"/>
    </style:style>
    <style:style style:name="T25" style:family="text">
      <style:text-properties style:font-name="華康彩帶體(P)" fo:font-size="14pt" fo:font-weight="bold" style:font-name-asian="華康彩帶體(P)" style:font-size-asian="14pt" style:font-weight-asian="bold" style:font-name-complex="Arial" style:font-size-complex="14pt"/>
    </style:style>
    <style:style style:name="T26" style:family="text">
      <style:text-properties style:font-name-complex="華康彩帶體(P)"/>
    </style:style>
    <style:style style:name="T27" style:family="text">
      <style:text-properties style:font-name-complex="KaiTi"/>
    </style:style>
    <style:style style:name="T28" style:family="text">
      <style:text-properties style:font-name-complex="新細明體"/>
    </style:style>
    <style:style style:name="T29" style:family="text">
      <style:text-properties fo:color="#ff0000" style:font-name="Calligraph421 BT" fo:font-size="16pt" fo:background-color="#ffff00" loext:char-shading-value="0" style:font-name-asian="文鼎粗行楷" style:font-size-asian="16pt" style:font-name-complex="Calligraph421 BT" style:font-size-complex="16pt"/>
    </style:style>
    <style:style style:name="T30" style:family="text">
      <style:text-properties fo:color="#ff0000" style:font-name="Calligraph421 BT" fo:font-size="16pt" fo:background-color="#ffff00" loext:char-shading-value="0" style:font-name-asian="華康彩帶體(P)" style:font-size-asian="16pt" style:font-name-complex="Calligraph421 BT" style:font-size-complex="16pt"/>
    </style:style>
    <style:style style:name="T31" style:family="text">
      <style:text-properties fo:color="#ff0000" style:font-name="Calligraph421 BT" fo:font-size="16pt" fo:background-color="#ffff00" loext:char-shading-value="0" style:font-name-asian="華康彩帶體(P)" style:font-size-asian="16pt" style:font-name-complex="Cambria" style:font-size-complex="16pt"/>
    </style:style>
    <style:style style:name="T32" style:family="text">
      <style:text-properties style:font-name="新細明體" fo:font-size="16pt" style:font-size-asian="16pt" style:font-name-complex="新細明體" style:font-size-complex="16pt"/>
    </style:style>
    <style:style style:name="T33" style:family="text">
      <style:text-properties fo:background-color="#d8d8d8" loext:char-shading-value="0"/>
    </style:style>
    <style:style style:name="T34" style:family="text">
      <style:text-properties style:font-name="KaiTi" fo:font-size="16pt" fo:background-color="#d8d8d8" loext:char-shading-value="0" style:font-name-asian="KaiTi" style:font-size-asian="16pt" style:font-name-complex="KaiTi" style:font-size-complex="16pt"/>
    </style:style>
    <style:style style:name="T35" style:family="text">
      <style:text-properties style:font-name="KaiTi" fo:font-size="16pt" fo:font-weight="bold" style:font-name-asian="KaiTi" style:font-size-asian="16pt" style:font-weight-asian="bold" style:font-name-complex="KaiTi" style:font-size-complex="16pt"/>
    </style:style>
    <style:style style:name="T36" style:family="text">
      <style:text-properties style:font-name-asian="KaiTi"/>
    </style:style>
    <style:style style:name="T37" style:family="text">
      <style:text-properties style:font-name="超研澤中鋼筆行楷" fo:font-size="14pt" fo:font-weight="bold" style:font-name-asian="超研澤中鋼筆行楷" style:font-size-asian="14pt" style:font-weight-asian="bold" style:font-name-complex="新細明體" style:font-size-complex="16pt"/>
    </style:style>
    <style:style style:name="T38" style:family="text">
      <style:text-properties style:font-name="超研澤中鋼筆行楷" fo:font-size="14pt" fo:font-weight="bold" style:font-name-asian="超研澤中鋼筆行楷" style:font-size-asian="14pt" style:font-weight-asian="bold" style:font-name-complex="KaiTi" style:font-size-complex="16pt"/>
    </style:style>
    <style:style style:name="T39" style:family="text">
      <style:text-properties style:font-name="超研澤中鋼筆行楷" fo:font-size="14pt" fo:font-weight="bold" style:font-name-asian="超研澤中鋼筆行楷" style:font-size-asian="14pt" style:font-weight-asian="bold" style:font-name-complex="KaiTi" style:font-size-complex="16pt"/>
    </style:style>
    <style:style style:name="T40" style:family="text">
      <style:text-properties style:font-name-asian="超研澤中鋼筆行楷"/>
    </style:style>
    <style:style style:name="T41" style:family="text">
      <style:text-properties style:font-name="文鼎粗行楷" fo:font-size="16pt" style:font-name-asian="文鼎粗行楷" style:font-size-asian="16pt" style:font-name-complex="文鼎粗行楷" style:font-size-complex="16pt"/>
    </style:style>
    <style:style style:name="T42" style:family="text">
      <style:text-properties style:font-name="文鼎粗行楷" fo:font-size="16pt" style:font-name-asian="文鼎粗行楷" style:font-size-asian="16pt" style:font-name-complex="文鼎粗行楷" style:font-size-complex="16pt"/>
    </style:style>
    <style:style style:name="T4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微軟正黑體" style:font-name-asian="微軟正黑體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臺南市106年中小學羽球對抗賽國小個人賽</text:span><text:span text:style-name="T5">報名表</text:span><text:span text:style-name="T5"> 附件一</text:span></text:p>
      <text:p text:style-name="P2"><text:span text:style-name="T15">◎</text:span><text:span text:style-name="T16">參賽(學校)單位</text:span><text:span text:style-name="T18">中文名稱</text:span><text:span text:style-name="T16">：</text:span><text:span text:style-name="T20"> <text:s text:c="13"/></text:span><text:span text:style-name="T16">。</text:span><text:span text:style-name="T7">←</text:span><text:span text:style-name="T18">必填，</text:span><text:span text:style-name="T22">請完整填寫學校名稱及區域</text:span><text:span text:style-name="T23"><text:line-break/></text:span><text:span text:style-name="T16">◎參賽(學校)單位</text:span><text:span text:style-name="T18">英文名稱</text:span><text:span text:style-name="T16">：</text:span><text:span text:style-name="T20"> <text:s text:c="32"/></text:span><text:span text:style-name="T16">。</text:span><text:span text:style-name="T7">←</text:span><text:span text:style-name="T18">必填 <text:s text:c="3"/></text:span><text:span text:style-name="T29">EX</text:span><text:span text:style-name="T30">.</text:span><text:span text:style-name="T31"> 台南市南區永華國小/Taiwan Tainan Yonghua Elementary school</text:span></text:p>
      <text:p text:style-name="P4"><text:span text:style-name="T26">※</text:span><text:span text:style-name="T27">需統一由學校(單位)報名，個人報名不予接受</text:span></text:p>
      <text:p text:style-name="P2"><text:span text:style-name="T32">※</text:span><text:span text:style-name="T16">由於今年度起台南市獎狀須中英文對照，麻煩各隊教練務必清楚填寫學校及選手姓名英文翻譯，以免造成印製獎狀時有誤，謝謝大家配合。</text:span></text:p>
      <text:p text:style-name="P2"><text:span text:style-name="T16">「</text:span><text:span text:style-name="T24">表格請自行增列，統一使用同一份報名表並清楚加註編號及參加組別，以利統整作業。」</text:span></text:p>
      <text:p text:style-name="P6"><text:span text:style-name="T33">國單打報名表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B1" office:value-type="string">
            <text:p text:style-name="P3"><text:span text:style-name="T37">選手中文</text:span><text:span text:style-name="T38">姓名</text:span></text:p>
          </table:table-cell>
          <table:table-cell table:style-name="表格1.B1" office:value-type="string">
            <text:p text:style-name="P12">選手英文姓名</text:p>
          </table:table-cell>
          <table:table-cell table:style-name="表格1.B1" office:value-type="string">
            <text:p text:style-name="P13">身分證字號</text:p>
          </table:table-cell>
          <table:table-cell table:style-name="表格1.A1" office:value-type="string">
            <text:p text:style-name="P13">出生年月日</text:p>
          </table:table-cell>
          <table:table-cell table:style-name="表格1.B1" office:value-type="string">
            <text:p text:style-name="P13">參賽組別</text:p>
          </table:table-cell>
          <table:table-cell table:style-name="表格1.G1" office:value-type="string">
            <text:p text:style-name="P13">備 <text:s/>註</text:p>
          </table:table-cell>
        </table:table-row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4">2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4">3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4">4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</table:table>
      <text:p text:style-name="P2"><text:soft-page-break/><text:span text:style-name="T34">雙打報名表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B1" office:value-type="string">
            <text:p text:style-name="P3"><text:span text:style-name="T37">選手中文</text:span><text:span text:style-name="T38">姓名</text:span></text:p>
          </table:table-cell>
          <table:table-cell table:style-name="表格2.B1" office:value-type="string">
            <text:p text:style-name="P12">選手英文姓名</text:p>
          </table:table-cell>
          <table:table-cell table:style-name="表格2.B1" office:value-type="string">
            <text:p text:style-name="P13">身分證字號</text:p>
          </table:table-cell>
          <table:table-cell table:style-name="表格2.A1" office:value-type="string">
            <text:p text:style-name="P13">出生年月日</text:p>
          </table:table-cell>
          <table:table-cell table:style-name="表格2.B1" office:value-type="string">
            <text:p text:style-name="P13">參賽組別</text:p>
          </table:table-cell>
          <table:table-cell table:style-name="表格2.G1" office:value-type="string">
            <text:p text:style-name="P13">備 <text:s/>註</text:p>
          </table:table-cell>
        </table:table-row>
        <table:table-row table:style-name="表格2.2">
          <table:table-cell table:style-name="表格2.A1" table:number-rows-spanned="2" office:value-type="string">
            <text:p text:style-name="P15">1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2">
          <table:covered-table-cell/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2">
          <table:table-cell table:style-name="表格2.A1" table:number-rows-spanned="2" office:value-type="string">
            <text:p text:style-name="P15">2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2">
          <table:covered-table-cell/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2">
          <table:table-cell table:style-name="表格2.A1" table:number-rows-spanned="2" office:value-type="string">
            <text:p text:style-name="P15">3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2">
          <table:covered-table-cell/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2">
          <table:table-cell table:style-name="表格2.A1" table:number-rows-spanned="2" office:value-type="string">
            <text:p text:style-name="P15">4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2">
          <table:covered-table-cell/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2">
          <table:table-cell table:style-name="表格2.A1" table:number-rows-spanned="2" office:value-type="string">
            <text:p text:style-name="P15">5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2">
          <table:covered-table-cell/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</table:table>
      <text:p text:style-name="P2"><text:span text:style-name="T41">領隊： <text:s text:c="16"/>教練： <text:s text:c="12"/>管理：</text:span></text:p>
      <text:p text:style-name="P2"><text:span text:style-name="T41">聯絡人姓名： <text:s text:c="25"/>聯絡人電話：</text:span></text:p>
      <text:p text:style-name="P1"><text:span text:style-name="T8"><text:s/>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oft-page-break/><text:span text:style-name="T8"><text:s text:c="2"/></text:span><text:span text:style-name="T3">臺南市10</text:span><text:span text:style-name="T3">6</text:span><text:span text:style-name="T3">年</text:span><text:span text:style-name="T3">中小學</text:span><text:span text:style-name="T3">羽球</text:span><text:span text:style-name="T3">對抗賽 團體賽報名表 附件二</text:span></text:p>
      <text:p text:style-name="P20">報名組別:_________________</text:p>
      <text:p text:style-name="P19"><text:span text:style-name="T12">隊名：__________ </text:span><text:span text:style-name="T43">領隊：___________ </text:span><text:span text:style-name="T12">教練：_________ 管理：__________</text:span></text:p>
      <text:p text:style-name="P20">聯絡人姓名：____________ 聯絡人電話：______________________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5">職稱</text:p>
          </table:table-cell>
          <table:table-cell table:style-name="表格3.A1" office:value-type="string">
            <text:p text:style-name="P22"><text:span text:style-name="T12">中文姓名</text:span></text:p>
          </table:table-cell>
          <table:table-cell table:style-name="表格3.C1" office:value-type="string">
            <text:p text:style-name="P25"><text:s/></text:p>
            <text:p text:style-name="P25">英文姓名</text:p>
          </table:table-cell>
          <table:table-cell table:style-name="表格3.A1" office:value-type="string">
            <text:p text:style-name="P25">身份證字號</text:p>
          </table:table-cell>
          <table:table-cell table:style-name="表格3.A1" office:value-type="string">
            <text:p text:style-name="P25">出生年月日</text:p>
          </table:table-cell>
          <table:table-cell table:style-name="表格3.F1" office:value-type="string">
            <text:p text:style-name="註釋標題">備註</text:p>
            <text:p text:style-name="Standard"><text:span text:style-name="T9">（併校請註明服務學校單位</text:span><text:span text:style-name="T9"><text:line-break/></text:span><text:span text:style-name="T9"> <text:s/>長期代課老師請附帶證 </text:span></text:p>
            <text:p text:style-name="Standard"><text:span text:style-name="T9"><text:s text:c="2"/>明 ）</text:span></text:p>
          </table:table-cell>
        </table:table-row>
        <table:table-row table:style-name="表格3.1">
          <table:table-cell table:style-name="表格3.A1" office:value-type="string">
            <text:p text:style-name="P25">1隊長</text:p>
          </table:table-cell>
          <table:table-cell table:style-name="表格3.A1" office:value-type="string">
            <text:p text:style-name="P23"/>
          </table:table-cell>
          <table:table-cell table:style-name="表格3.C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5">2隊員</text:p>
          </table:table-cell>
          <table:table-cell table:style-name="表格3.A1" office:value-type="string">
            <text:p text:style-name="P23"/>
          </table:table-cell>
          <table:table-cell table:style-name="表格3.C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5">3隊員</text:p>
          </table:table-cell>
          <table:table-cell table:style-name="表格3.A1" office:value-type="string">
            <text:p text:style-name="P23"/>
          </table:table-cell>
          <table:table-cell table:style-name="表格3.C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5">4隊員</text:p>
          </table:table-cell>
          <table:table-cell table:style-name="表格3.A1" office:value-type="string">
            <text:p text:style-name="P23"/>
          </table:table-cell>
          <table:table-cell table:style-name="表格3.C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5">5隊員</text:p>
          </table:table-cell>
          <table:table-cell table:style-name="表格3.A1" office:value-type="string">
            <text:p text:style-name="P23"/>
          </table:table-cell>
          <table:table-cell table:style-name="表格3.C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23"/>
          </table:table-cell>
        </table:table-row>
        <table:table-row table:style-name="表格3.7">
          <table:table-cell table:style-name="表格3.A1" office:value-type="string">
            <text:p text:style-name="P25">6隊員</text:p>
          </table:table-cell>
          <table:table-cell table:style-name="表格3.A1" office:value-type="string">
            <text:p text:style-name="P23"/>
          </table:table-cell>
          <table:table-cell table:style-name="表格3.C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24"><text:s text:c="12"/></text:p>
          </table:table-cell>
        </table:table-row>
        <table:table-row table:style-name="表格3.1">
          <table:table-cell table:style-name="表格3.A1" office:value-type="string">
            <text:p text:style-name="P25">7隊員</text:p>
          </table:table-cell>
          <table:table-cell table:style-name="表格3.A1" office:value-type="string">
            <text:p text:style-name="P23"/>
          </table:table-cell>
          <table:table-cell table:style-name="表格3.C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5">8隊員</text:p>
          </table:table-cell>
          <table:table-cell table:style-name="表格3.A1" office:value-type="string">
            <text:p text:style-name="P23"/>
          </table:table-cell>
          <table:table-cell table:style-name="表格3.C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23"/>
          </table:table-cell>
        </table:table-row>
      </table:table>
      <text:p text:style-name="P2"><text:span text:style-name="T11">＊</text:span><text:span text:style-name="T9">各位教練選手請注意，請各位務必遵守報名程序，以利作業，謝謝合作。</text:span></text:p>
      <text:p text:style-name="P2"><text:span text:style-name="T11">＊</text:span><text:span text:style-name="T9">請先繳款完再填寫報名表，再將報名表寄至本會信箱，本會以電子信件回覆，以示完成報名。</text:span></text:p>
      <text:p text:style-name="P2"><text:span text:style-name="T11">＊</text:span><text:span text:style-name="T9">併校請註明服務學校單位，長期代課老師請附帶證明。</text:span></text:p>
      <text:p text:style-name="P16">＊基本資料請詳細填寫，以便辦理保險。</text:p>
      <text:p text:style-name="P17">※請一律使用本張報名表，其他報名表(舊式)不予受理。</text:p>
      <text:p text:style-name="P2"><text:a xlink:type="simple" xlink:href="mailto:＊以上如有任何問題可以來信詢問謝謝-tnnbad@hotmail.com" text:style-name="Internet_20_link" text:visited-style-name="Visited_20_Internet_20_Link"><text:span text:style-name="Internet_20_link"><text:span text:style-name="T11">＊</text:span></text:span></text:a><text:a xlink:type="simple" xlink:href="mailto:＊以上如有任何問題可以來信詢問謝謝-tnnbad@hotmail.com" text:style-name="Internet_20_link" text:visited-style-name="Visited_20_Internet_20_Link"><text:span text:style-name="Internet_20_link"><text:span text:style-name="T9">以上如有任何問題可以來信詢問謝謝-tnnbad@hotmail.com</text:span></text:span>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KaiTi" svg:font-family="KaiTi" style:font-family-generic="modern"/>
    <style:font-face style:name="文鼎粗行楷" svg:font-family="文鼎粗行楷, 'Arial Unicode MS'" style:font-family-generic="modern"/>
    <style:font-face style:name="超研澤中鋼筆行楷" svg:font-family="超研澤中鋼筆行楷, 'Arial Unicode MS'" style:font-family-generic="modern"/>
    <style:font-face style:name="標楷體" svg:font-family="標楷體" style:font-family-generic="script"/>
    <style:font-face style:name="華康彩帶體(P)" svg:font-family="華康彩帶體(P)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ligraph421 BT" svg:font-family="'Calligraph421 BT', Mistr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, 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無間距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, Calibri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, Calibri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102年春季盃羽球排名賽競賽規程</dc:title>
    <meta:initial-creator>Administer</meta:initial-creator>
    <meta:creation-date>2017-02-02T15:29:00</meta:creation-date>
    <dc:date>2017-02-02T16:03:56.449000000</dc:date>
    <meta:print-date>2014-09-25T10:03:00</meta:print-date>
    <meta:editing-cycles>4</meta:editing-cycles>
    <meta:editing-duration>PT2M53S</meta:editing-duration>
    <meta:document-statistic meta:table-count="3" meta:image-count="0" meta:object-count="0" meta:page-count="3" meta:paragraph-count="67" meta:word-count="610" meta:character-count="898" meta:non-whitespace-character-count="751"/>
    <meta:generator>LibreOffice/4.4.7.2$Windows_x86 LibreOffice_project/f3153a8b245191196a4b6b9abd1d0da16eead600</meta:generator>
  </office:meta>
</office:document-meta>
</file>