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3.925cm" style:rel-column-width="2271*"/>
    </style:style>
    <style:style style:name="表格1.B" style:family="table-column">
      <style:table-column-properties style:column-width="5.114cm" style:rel-column-width="2959*"/>
    </style:style>
    <style:style style:name="表格1.C" style:family="table-column">
      <style:table-column-properties style:column-width="4.711cm" style:rel-column-width="2726*"/>
    </style:style>
    <style:style style:name="表格1.1" style:family="table-row">
      <style:table-row-properties style:min-row-height="1.82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885cm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77cm"/>
    </style:style>
    <style:style style:name="表格1.9" style:family="table-row">
      <style:table-row-properties style:min-row-height="0.864cm"/>
    </style:style>
    <style:style style:name="表格1.11" style:family="table-row">
      <style:table-row-properties style:min-row-height="0.903cm"/>
    </style:style>
    <style:style style:name="表格1.12" style:family="table-row">
      <style:table-row-properties style:min-row-height="2.893cm"/>
    </style:style>
    <style:style style:name="表格1.13" style:family="table-row">
      <style:table-row-properties style:min-row-height="0.642cm"/>
    </style:style>
    <style:style style:name="表格1.14" style:family="table-row">
      <style:table-row-properties style:min-row-height="2.249cm"/>
    </style:style>
    <style:style style:name="表格2" style:family="table">
      <style:table-properties style:width="18.461cm" style:rel-width="100%" fo:margin-left="0cm" table:align="left"/>
    </style:style>
    <style:style style:name="表格2.A" style:family="table-column">
      <style:table-column-properties style:column-width="1.923cm" style:rel-column-width="1096*"/>
    </style:style>
    <style:style style:name="表格2.B" style:family="table-column">
      <style:table-column-properties style:column-width="0.527cm" style:rel-column-width="301*"/>
    </style:style>
    <style:style style:name="表格2.C" style:family="table-column">
      <style:table-column-properties style:column-width="5.66cm" style:rel-column-width="3227*"/>
    </style:style>
    <style:style style:name="表格2.D" style:family="table-column">
      <style:table-column-properties style:column-width="0.628cm" style:rel-column-width="358*"/>
    </style:style>
    <style:style style:name="表格2.E" style:family="table-column">
      <style:table-column-properties style:column-width="1.02cm" style:rel-column-width="581*"/>
    </style:style>
    <style:style style:name="表格2.F" style:family="table-column">
      <style:table-column-properties style:column-width="0.993cm" style:rel-column-width="566*"/>
    </style:style>
    <style:style style:name="表格2.G" style:family="table-column">
      <style:table-column-properties style:column-width="1.24cm" style:rel-column-width="707*"/>
    </style:style>
    <style:style style:name="表格2.H" style:family="table-column">
      <style:table-column-properties style:column-width="0.997cm" style:rel-column-width="568*"/>
    </style:style>
    <style:style style:name="表格2.I" style:family="table-column">
      <style:table-column-properties style:column-width="5.475cm" style:rel-column-width="3122*"/>
    </style:style>
    <style:style style:name="表格2.1" style:family="table-row">
      <style:table-row-properties style:min-row-height="0.5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2.2" style:family="table-row">
      <style:table-row-properties style:min-row-height="0.71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2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2.3" style:family="table-row">
      <style:table-row-properties style:min-row-height="0.727cm" fo:keep-together="always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2.4" style:family="table-row">
      <style:table-row-properties style:min-row-height="1.864cm" fo:keep-together="always"/>
    </style:style>
    <style:style style:name="表格2.5" style:family="table-row">
      <style:table-row-properties style:min-row-height="0.556cm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6" style:family="table-row">
      <style:table-row-properties style:min-row-height="0.568cm" fo:keep-together="always"/>
    </style:style>
    <style:style style:name="表格2.7" style:family="table-row">
      <style:table-row-properties style:min-row-height="1.344cm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8" style:family="table-row">
      <style:table-row-properties style:min-row-height="0.609cm"/>
    </style:style>
    <style:style style:name="表格2.A8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/>
    </style:style>
    <style:style style:name="表格2.9" style:family="table-row">
      <style:table-row-properties style:min-row-height="2.328cm"/>
    </style:style>
    <style:style style:name="表格2.A9" style:family="table-cell">
      <style:table-cell-properties fo:padding-left="0.049cm" fo:padding-right="0.049cm" fo:padding-top="0cm" fo:padding-bottom="0cm" fo:border-left="3pt solid #000000" fo:border-right="3pt solid #000000" fo:border-top="0.5pt solid #000000" fo:border-bottom="0.5pt solid #000000"/>
    </style:style>
    <style:style style:name="表格2.10" style:family="table-row">
      <style:table-row-properties style:min-row-height="0.699cm"/>
    </style:style>
    <style:style style:name="表格2.A10" style:family="table-cell">
      <style:table-cell-properties style:vertical-align="middle" fo:padding-left="0.049cm" fo:padding-right="0.049cm" fo:padding-top="0cm" fo:padding-bottom="0cm" fo:border-left="3pt solid #000000" fo:border-right="3pt solid #000000" fo:border-top="1.5pt solid #000000" fo:border-bottom="0.5pt solid #000000"/>
    </style:style>
    <style:style style:name="表格2.11" style:family="table-row">
      <style:table-row-properties style:row-height="8.44cm"/>
    </style:style>
    <style:style style:name="表格2.A11" style:family="table-cell">
      <style:table-cell-properties fo:padding-left="0.049cm" fo:padding-right="0.049cm" fo:padding-top="0cm" fo:padding-bottom="0cm" fo:border-left="3pt solid #000000" fo:border-right="3pt solid #000000" fo:border-top="0.5pt solid #000000" fo:border-bottom="3pt solid #000000"/>
    </style:style>
    <style:style style:name="P1" style:family="paragraph" style:parent-style-name="內文">
      <style:paragraph-properties fo:margin-top="0.423cm" fo:margin-bottom="0.423cm" loext:contextual-spacing="false" fo:line-height="0.988cm" fo:text-align="center" style:justify-single-word="false">
        <style:tab-stops>
          <style:tab-stop style:position="1.905cm"/>
        </style:tab-stops>
      </style:paragraph-properties>
      <style:text-properties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P2" style:family="paragraph" style:parent-style-name="內文">
      <style:paragraph-properties fo:margin-top="0.423cm" fo:margin-bottom="0cm" loext:contextual-spacing="false" fo:line-height="0.776cm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內文">
      <style:paragraph-properties fo:margin-top="0.423cm" fo:margin-bottom="0cm" loext:contextual-spacing="false" fo:line-height="0.741cm" fo:text-align="justify" style:justify-single-word="false" style:snap-to-layout-grid="false"/>
    </style:style>
    <style:style style:name="P4" style:family="paragraph" style:parent-style-name="內文">
      <style:paragraph-properties fo:line-height="0.741cm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內文">
      <style:paragraph-properties fo:line-height="0.741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內文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內文">
      <style:paragraph-properties fo:line-height="0.77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內文">
      <style:paragraph-properties fo:line-height="0.67cm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內文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內文">
      <style:paragraph-properties fo:line-height="0.741cm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1" style:family="paragraph" style:parent-style-name="內文"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0pt"/>
    </style:style>
    <style:style style:name="P12" style:family="paragraph" style:parent-style-name="內文">
      <style:paragraph-properties fo:line-height="0.035cm"/>
      <style:text-properties style:font-name="Times New Roman" style:font-name-asian="標楷體" style:font-name-complex="Times New Roman"/>
    </style:style>
    <style:style style:name="P13" style:family="paragraph" style:parent-style-name="內文">
      <style:paragraph-properties fo:line-height="0.917cm"/>
    </style:style>
    <style:style style:name="P14" style:family="paragraph" style:parent-style-name="內文">
      <style:paragraph-properties fo:line-height="0.741cm" fo:text-align="justify" style:justify-single-word="false" style:snap-to-layout-grid="false"/>
    </style:style>
    <style:style style:name="P15" style:family="paragraph" style:parent-style-name="內文">
      <style:paragraph-properties fo:line-height="1.058cm" fo:text-align="start" style:justify-single-word="false">
        <style:tab-stops>
          <style:tab-stop style:position="1.905cm"/>
        </style:tab-stops>
      </style:paragraph-properties>
    </style:style>
    <style:style style:name="P16" style:family="paragraph" style:parent-style-name="內文">
      <style:paragraph-properties fo:line-height="0.423cm" fo:text-align="start" style:justify-single-word="false"/>
      <style:text-properties fo:color="#000000" style:font-name="Times New Roman" fo:font-weight="bold" style:font-name-asian="標楷體" style:font-weight-asian="bold" style:font-name-complex="Times New Roman"/>
    </style:style>
    <style:style style:name="P17" style:family="paragraph" style:parent-style-name="內文">
      <style:paragraph-properties style:line-height-at-least="0cm" fo:text-align="start" style:justify-single-word="false"/>
      <style:text-properties fo:color="#000000" style:font-name="Times New Roman" fo:font-weight="bold" style:font-name-asian="標楷體" style:font-weight-asian="bold" style:font-name-complex="Times New Roman"/>
    </style:style>
    <style:style style:name="P18" style:family="paragraph" style:parent-style-name="內文">
      <style:paragraph-properties style:line-height-at-least="0cm" fo:text-align="center" style:justify-single-word="false"/>
      <style:text-properties fo:color="#000000" style:font-name="Times New Roman" fo:font-weight="bold" style:font-name-asian="標楷體" style:font-weight-asian="bold" style:font-name-complex="Times New Roman"/>
    </style:style>
    <style:style style:name="P19" style:family="paragraph" style:parent-style-name="內文">
      <style:paragraph-properties style:line-height-at-least="0cm" fo:text-align="justify" style:justify-single-word="false"/>
      <style:text-properties fo:color="#000000" style:font-name="Times New Roman" fo:font-size="11pt" style:font-name-asian="標楷體" style:font-size-asian="11pt" style:font-name-complex="Times New Roman"/>
    </style:style>
    <style:style style:name="P20" style:family="paragraph" style:parent-style-name="內文">
      <style:paragraph-properties style:line-height-at-least="0cm" fo:text-align="justify" style:justify-single-word="false"/>
      <style:text-properties fo:color="#000000" style:font-name="Times New Roman" style:font-name-asian="標楷體" style:font-name-complex="Times New Roman"/>
    </style:style>
    <style:style style:name="P21" style:family="paragraph" style:parent-style-name="內文">
      <style:paragraph-properties style:line-height-at-least="0cm" fo:text-align="center" style:justify-single-word="false"/>
      <style:text-properties fo:color="#000000" style:font-name="Times New Roman" style:font-name-asian="標楷體" style:font-name-complex="Times New Roman"/>
    </style:style>
    <style:style style:name="P22" style:family="paragraph" style:parent-style-name="內文">
      <style:paragraph-properties fo:line-height="200%" fo:text-align="justify" style:justify-single-word="false"/>
      <style:text-properties fo:color="#000000" style:font-name="Times New Roman" style:font-name-asian="標楷體" style:font-name-complex="Times New Roman" style:font-weight-complex="bold"/>
    </style:style>
    <style:style style:name="P23" style:family="paragraph" style:parent-style-name="內文">
      <style:paragraph-properties fo:line-height="0.423cm" fo:text-align="justify" style:justify-single-word="false"/>
      <style:text-properties fo:color="#000000" style:font-name="Times New Roman" style:font-name-asian="標楷體" style:font-name-complex="Times New Roman"/>
    </style:style>
    <style:style style:name="P24" style:family="paragraph" style:parent-style-name="內文">
      <style:paragraph-properties fo:line-height="0.494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5" style:family="paragraph" style:parent-style-name="內文">
      <style:paragraph-properties fo:line-height="0.212cm" fo:text-align="justify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6" style:family="paragraph" style:parent-style-name="內文">
      <style:paragraph-properties fo:line-height="0.388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27" style:family="paragraph" style:parent-style-name="內文">
      <style:paragraph-properties fo:line-height="0.635cm" fo:text-align="justify" style:justify-single-word="false"/>
      <style:text-properties fo:color="#000000" style:font-name="Times New Roman" fo:font-size="15pt" style:font-name-asian="標楷體" style:font-size-asian="15pt" style:font-name-complex="Times New Roman" style:font-size-complex="15pt" style:font-weight-complex="bold"/>
    </style:style>
    <style:style style:name="P28" style:family="paragraph" style:parent-style-name="內文">
      <style:paragraph-properties style:line-height-at-least="0cm"/>
    </style:style>
    <style:style style:name="P29" style:family="paragraph" style:parent-style-name="內文">
      <style:paragraph-properties style:line-height-at-least="0cm" fo:text-align="justify" style:justify-single-word="false"/>
    </style:style>
    <style:style style:name="P30" style:family="paragraph" style:parent-style-name="內文">
      <style:paragraph-properties style:line-height-at-least="0cm" fo:text-align="start" style:justify-single-word="false"/>
    </style:style>
    <style:style style:name="P31" style:family="paragraph" style:parent-style-name="內文">
      <style:paragraph-properties style:line-height-at-least="0cm" fo:text-align="center" style:justify-single-word="false"/>
    </style:style>
    <style:style style:name="P32" style:family="paragraph" style:parent-style-name="內文">
      <style:paragraph-properties fo:line-height="200%" fo:text-align="justify" style:justify-single-word="false"/>
    </style:style>
    <style:style style:name="P33" style:family="paragraph" style:parent-style-name="內文">
      <style:paragraph-properties fo:line-height="0.635cm" fo:text-align="justify" style:justify-single-word="false"/>
    </style:style>
    <style:style style:name="P34" style:family="paragraph" style:parent-style-name="內文">
      <style:paragraph-properties fo:line-height="0.494cm" fo:text-align="justify" style:justify-single-word="false"/>
    </style:style>
    <style:style style:name="P35" style:family="paragraph" style:parent-style-name="內文">
      <style:paragraph-properties fo:margin-left="0cm" fo:margin-right="-0.002cm" fo:line-height="0.741cm" fo:text-indent="0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內文">
      <style:paragraph-properties fo:margin-left="0cm" fo:margin-right="0cm" fo:line-height="0.741cm" fo:text-align="justify" style:justify-single-word="false" fo:text-indent="3.457cm" style:auto-text-indent="false" style:snap-to-layout-grid="false"/>
    </style:style>
    <style:style style:name="P37" style:family="paragraph" style:parent-style-name="清單段落">
      <style:paragraph-properties fo:margin-left="2.54cm" fo:margin-right="0cm" fo:line-height="0.776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內文">
      <style:paragraph-properties fo:margin-left="2.54cm" fo:margin-right="0cm" fo:line-height="0.776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40" style:family="paragraph" style:parent-style-name="清單段落">
      <style:paragraph-properties fo:margin-left="0cm" fo:margin-right="0cm" style:line-height-at-least="0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1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2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P43" style:family="paragraph" style:parent-style-name="清單段落">
      <style:paragraph-properties style:line-height-at-least="0cm" fo:text-align="center" style:justify-single-word="false"/>
    </style:style>
    <style:style style:name="P44" style:family="paragraph" style:parent-style-name="內文">
      <style:paragraph-properties fo:margin-left="0.614cm" fo:margin-right="0cm" fo:line-height="0.423cm" fo:text-align="start" style:justify-single-word="false" fo:text-indent="-0.614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45" style:family="paragraph" style:parent-style-name="內文">
      <style:paragraph-properties fo:margin-left="0.614cm" fo:margin-right="0cm" fo:line-height="0.423cm" fo:text-align="center" style:justify-single-word="false" fo:text-indent="-0.614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46" style:family="paragraph" style:parent-style-name="內文">
      <style:paragraph-properties fo:margin-left="0.614cm" fo:margin-right="0cm" style:line-height-at-least="0cm" fo:text-align="start" style:justify-single-word="false" fo:text-indent="-0.614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47" style:family="paragraph" style:parent-style-name="內文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48" style:family="paragraph" style:parent-style-name="內文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P49" style:family="paragraph" style:parent-style-name="內文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50" style:family="paragraph" style:parent-style-name="內文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</style:style>
    <style:style style:name="P51" style:family="paragraph" style:parent-style-name="內文">
      <style:paragraph-properties fo:margin-left="0cm" fo:margin-right="0.199cm" style:line-height-at-least="0cm" fo:text-indent="0cm" style:auto-text-indent="false"/>
      <style:text-properties fo:color="#000000" style:font-name="Times New Roman" style:font-name-asian="標楷體" style:font-name-complex="Times New Roman"/>
    </style:style>
    <style:style style:name="P52" style:family="paragraph" style:parent-style-name="內文">
      <style:paragraph-properties fo:margin-left="0.256cm" fo:margin-right="0cm" fo:line-height="0.423cm" fo:text-align="center" style:justify-single-word="false" fo:text-indent="-0.256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53" style:family="paragraph" style:parent-style-name="內文">
      <style:paragraph-properties fo:margin-left="0.212cm" fo:margin-right="0cm" style:line-height-at-least="0cm" fo:text-align="start" style:justify-single-word="false" fo:text-indent="0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54" style:family="paragraph" style:parent-style-name="內文">
      <style:paragraph-properties fo:margin-left="0.212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內文">
      <style:paragraph-properties fo:margin-left="0cm" fo:margin-right="0cm" style:line-height-at-least="0cm" fo:text-indent="4.022cm" style:auto-text-indent="false"/>
      <style:text-properties fo:color="#000000" style:font-name="Times New Roman" style:font-name-asian="標楷體" style:font-name-complex="Times New Roman"/>
    </style:style>
    <style:style style:name="P56" style:family="paragraph" style:parent-style-name="內文">
      <style:paragraph-properties fo:margin-left="0cm" fo:margin-right="0cm" style:line-height-at-least="0cm" fo:text-indent="2.963cm" style:auto-text-indent="false"/>
      <style:text-properties fo:color="#000000" style:font-name="Times New Roman" style:font-name-asian="標楷體" style:font-name-complex="Times New Roman"/>
    </style:style>
    <style:style style:name="P57" style:family="paragraph" style:parent-style-name="內文">
      <style:paragraph-properties fo:margin-left="0cm" fo:margin-right="0cm" style:line-height-at-least="0cm" fo:text-indent="-0.002cm" style:auto-text-indent="false"/>
    </style:style>
    <style:style style:name="P58" style:family="paragraph" style:parent-style-name="內文">
      <style:paragraph-properties fo:margin-left="0.494cm" fo:margin-right="0cm" style:line-height-at-least="0cm" fo:text-align="center" style:justify-single-word="false" fo:text-indent="-0.494cm" style:auto-text-indent="false">
        <style:tab-stops/>
      </style:paragraph-properties>
    </style:style>
    <style:style style:name="P59" style:family="paragraph" style:parent-style-name="清單段落">
      <style:paragraph-properties fo:margin-left="0.847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0" style:family="paragraph" style:parent-style-name="內文">
      <style:paragraph-properties fo:margin-left="1.27cm" fo:margin-right="0cm" fo:line-height="0.706cm" fo:text-align="justify" style:justify-single-word="false" fo:text-indent="0cm" style:auto-text-indent="false">
        <style:tab-stops>
          <style:tab-stop style:position="8.595cm" style:type="center"/>
        </style:tab-stops>
      </style:paragraph-properties>
    </style:style>
    <style:style style:name="P61" style:family="paragraph" style:parent-style-name="內文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清單段落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內文" style:master-page-name="MP0">
      <style:paragraph-properties style:line-height-at-least="0cm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P64" style:family="paragraph" style:parent-style-name="Text_20_body" style:list-style-name="L1">
      <style:paragraph-properties fo:margin-top="0.423cm" fo:margin-bottom="0cm" loext:contextual-spacing="false" fo:line-height="0.741cm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65" style:family="paragraph" style:parent-style-name="Text_20_body" style:list-style-name="L2">
      <style:paragraph-properties fo:margin-left="2.752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6" style:family="paragraph" style:parent-style-name="Text_20_body" style:list-style-name="L2">
      <style:paragraph-properties fo:margin-left="2.752cm" fo:margin-right="0cm" fo:line-height="0.741cm" fo:text-align="justify" style:justify-single-word="false" fo:text-indent="0cm" style:auto-text-indent="false" style:snap-to-layout-grid="false">
        <style:tab-stops/>
      </style:paragraph-properties>
    </style:style>
    <style:style style:name="P67" style:family="paragraph" style:parent-style-name="內文" style:master-page-name="MP1">
      <style:paragraph-properties fo:line-height="1.058cm" fo:text-align="center" style:justify-single-word="false" style:page-number="auto" fo:break-before="page">
        <style:tab-stops>
          <style:tab-stop style:position="1.905cm"/>
        </style:tab-stops>
      </style:paragraph-properties>
    </style:style>
    <style:style style:name="P68" style:family="paragraph" style:parent-style-name="清單段落" style:list-style-name="L3">
      <style:paragraph-properties fo:margin-left="2.54cm" fo:margin-right="0cm" fo:line-height="0.776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清單段落" style:list-style-name="L4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0" style:family="paragraph" style:parent-style-name="清單段落" style:list-style-name="L4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清單段落" style:list-style-name="L4">
      <style:paragraph-properties fo:margin-left="0.847cm" fo:margin-right="0cm" fo:line-height="0.706cm" fo:text-indent="0cm" style:auto-text-indent="false">
        <style:tab-stops/>
      </style:paragraph-properties>
    </style:style>
    <style:style style:name="P72" style:family="paragraph" style:parent-style-name="清單段落" style:list-style-name="L4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use-window-font-color="true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11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12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13" style:family="text">
      <style:text-properties fo:color="#000000" style:font-name="Times New Roman" fo:letter-spacing="0.026cm" fo:font-weight="bold" style:letter-kerning="false" style:font-name-asian="標楷體" style:font-weight-asian="bold" style:font-name-complex="Times New Roman" style:text-scale="95%"/>
    </style:style>
    <style:style style:name="T14" style:family="text">
      <style:text-properties fo:color="#000000" style:font-name="Times New Roman" fo:letter-spacing="-0.039cm" fo:font-weight="bold" style:letter-kerning="false" style:font-name-asian="標楷體" style:font-weight-asian="bold" style:font-name-complex="Times New Roman" style:text-scale="95%"/>
    </style:style>
    <style:style style:name="T15" style:family="text">
      <style:text-properties fo:color="#000000" style:font-name="Times New Roman" style:font-name-asian="標楷體" style:font-name-complex="Times New Roman"/>
    </style:style>
    <style:style style:name="T16" style:family="text">
      <style:text-properties fo:color="#000000" style:font-name="Times New Roman" style:font-name-asian="標楷體" style:font-name-complex="Times New Roman" style:font-weight-complex="bold"/>
    </style:style>
    <style:style style:name="T17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18" style:family="text">
      <style:text-properties fo:color="#000000" style:font-name="Times New Roman" fo:font-size="15pt" style:font-name-asian="標楷體" style:font-size-asian="15pt" style:font-name-complex="Times New Roman" style:font-size-complex="15pt" style:font-weight-complex="bold"/>
    </style:style>
    <style:style style:name="T19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0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text:list-style style:name="L1">
      <text:list-level-style-number text:level="1" text:style-name="WW_5f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 text:space-before="0.751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10.752cm" text:min-label-width="0.847cm"/>
      </text:list-level-style-number>
      <text:list-level-style-number text:level="2" style:num-suffix="." style:num-format="1">
        <style:list-level-properties text:space-before="11.599cm" text:min-label-width="0.847cm"/>
      </text:list-level-style-number>
      <text:list-level-style-number text:level="3" style:num-suffix="." style:num-format="i">
        <style:list-level-properties text:space-before="12.446cm" text:min-label-width="0.847cm" fo:text-align="end"/>
      </text:list-level-style-number>
      <text:list-level-style-number text:level="4" style:num-suffix="." style:num-format="1">
        <style:list-level-properties text:space-before="13.292cm" text:min-label-width="0.847cm"/>
      </text:list-level-style-number>
      <text:list-level-style-number text:level="5" style:num-suffix="、" style:num-format="甲, 乙, 丙, ...">
        <style:list-level-properties text:space-before="14.139cm" text:min-label-width="0.847cm"/>
      </text:list-level-style-number>
      <text:list-level-style-number text:level="6" style:num-suffix="." style:num-format="i">
        <style:list-level-properties text:space-before="14.986cm" text:min-label-width="0.847cm" fo:text-align="end"/>
      </text:list-level-style-number>
      <text:list-level-style-number text:level="7" style:num-suffix="." style:num-format="1">
        <style:list-level-properties text:space-before="15.832cm" text:min-label-width="0.847cm"/>
      </text:list-level-style-number>
      <text:list-level-style-number text:level="8" style:num-suffix="、" style:num-format="甲, 乙, 丙, ...">
        <style:list-level-properties text:space-before="16.679cm" text:min-label-width="0.847cm"/>
      </text:list-level-style-number>
      <text:list-level-style-number text:level="9" style:num-suffix="." style:num-format="i">
        <style:list-level-properties text:space-before="17.52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市行動英語村─學甲村</text:p>
      <text:p>2017年「總舖師下廚趣」冬令營實施計畫招生簡章</text:p>
      <text:list xml:id="list4142245487466763036" text:style-name="L1">
        <text:list-item>
          <text:p text:style-name="P64">依據：</text:p>
        </text:list-item>
      </text:list>
      <text:p>一、臺南市提升國民中小學英語教學成效計畫。</text:p>
      <text:p>二、臺南市行動英語村推動計畫。</text:p>
      <text:list xml:id="list91318416400033" text:continue-numbering="true" text:style-name="L1">
        <text:list-item>
          <text:p text:style-name="P64">目的：</text:p>
        </text:list-item>
      </text:list>
      <text:p>本營隊主題為英語繪本閱讀，由外籍教師全程以英語教學，學生能與外師互動交</text:p>
      <text:p>流，藉此學習母語人士之發音語調以及外國文化，並且透過相關遊戲活動以及實</text:p>
      <text:p>作課程，激發學生英語閱讀的興趣，培養學生實用的英語聽說讀寫技巧，提昇學</text:p>
      <text:p>生英語能力。</text:p>
      <text:p><text:span text:style-name="預設段落字型"><text:span text:style-name="T1">參、指導單位：</text:span></text:span><text:span text:style-name="預設段落字型"><text:span text:style-name="T3">臺南市政府教育局</text:span></text:span></text:p>
      <text:p><text:span text:style-name="預設段落字型"><text:span text:style-name="T1">肆、主辦單位：</text:span></text:span><text:span text:style-name="預設段落字型"><text:span text:style-name="T3">臺南市行動英語村─學甲村(學甲區學甲國民小學)</text:span></text:span></text:p>
      <text:p>伍、報名事項：</text:p>
      <text:p><text:span text:style-name="預設段落字型"><text:span text:style-name="T3">一、參加對象：臺南市公私立小學</text:span></text:span><text:span text:style-name="預設段落字型"><text:span text:style-name="T4">四年級～六年級</text:span></text:span><text:span text:style-name="預設段落字型"><text:span text:style-name="T3">學生。</text:span></text:span></text:p>
      <text:p><text:span text:style-name="預設段落字型"><text:span text:style-name="T3">二、時間地點：</text:span></text:span><text:span text:style-name="預設段落字型"><text:span text:style-name="T4">學甲國小</text:span></text:span><text:span text:style-name="預設段落字型"><text:span text:style-name="T8">，</text:span></text:span><text:span text:style-name="預設段落字型"><text:span text:style-name="T4">1月24日週二至1月26日週四，</text:span></text:span><text:span text:style-name="預設段落字型"><text:span text:style-name="T3">活動期程3天，</text:span></text:span></text:p>
      <text:p><text:span text:style-name="預設段落字型"><text:span text:style-name="T3">每天上午8點30分至下午3點，</text:span></text:span><text:span text:style-name="預設段落字型"><text:span text:style-name="T4">共40位，額滿為止。</text:span></text:span></text:p>
      <text:p><text:span text:style-name="預設段落字型"><text:span text:style-name="T3">三、活動費用：</text:span></text:span><text:span text:style-name="預設段落字型"><text:span text:style-name="T4">每人新台幣800元整</text:span></text:span><text:span text:style-name="預設段落字型"><text:span text:style-name="T3">(包含課程材料費、保險、餐費、清潔費…等)。</text:span></text:span></text:p>
      <text:p>四、師資：臺南市行動英語村─學甲村共二名外籍教師。</text:p>
      <text:p>五、課程內容：至本校網站下載簡章，或者洽詢英語村、教務處。</text:p>
      <text:p><text:span text:style-name="預設段落字型"><text:span text:style-name="T3">六、報名時間：公告日起至</text:span></text:span><text:span text:style-name="預設段落字型"><text:span text:style-name="T5">106年1月5日(四)下午4點截止</text:span></text:span><text:span text:style-name="預設段落字型"><text:span text:style-name="T3">。</text:span></text:span></text:p>
      <text:p>七、報名方式：</text:p>
      <text:list xml:id="list6290148463933024315" text:style-name="L2">
        <text:list-item>
          <text:list>
            <text:list-item>
              <text:p text:style-name="P65">請詳填報名表後傳真給主辦單位，或直接至主<text:soft-page-break/>辦單位教務處、英語村繳交報名表。傳真後可以來電確認主辦單位是否收到報名表。</text:p>
            </text:list-item>
            <text:list-item>
              <text:p text:style-name="P66"><text:span text:style-name="預設段落字型"><text:span text:style-name="T3">報名人數不到40人，則全部錄取。如果報名人數超過40人，於1月6日週五中午1點在學甲英語村進行抽籤，抽出40位錄取同學以及10位候位同學。</text:span></text:span><text:span text:style-name="預設段落字型"><text:span text:style-name="T5">1月6日週五下午4點前在主辦單位的學校網站首頁公告錄取名單以及候位名單</text:span></text:span><text:span text:style-name="預設段落字型"><text:span text:style-name="T3">。</text:span></text:span></text:p>
            </text:list-item>
            <text:list-item>
              <text:p text:style-name="P66"><text:span text:style-name="預設段落字型"><text:span text:style-name="T5">請確定錄取後再繳費</text:span></text:span><text:span text:style-name="預設段落字型"><text:span text:style-name="T4">。</text:span></text:span><text:span text:style-name="預設段落字型"><text:span text:style-name="T5">錄取同學請在1月20日(五)下午4點前繳交報名費800元</text:span></text:span><text:span text:style-name="預設段落字型"><text:span text:style-name="T3">。超過期限未</text:span></text:span><text:soft-page-break/><text:span text:style-name="預設段落字型"><text:span text:style-name="T3">繳費者，其錄取資格將被取消，改由候位同學遞補。主辦單位會另行通知遞補的候位同學繳費。</text:span></text:span></text:p>
            </text:list-item>
          </text:list>
        </text:list-item>
      </text:list>
      <text:p/>
      <text:p/>
      <text:p>八、繳費方式: 分成匯款繳費以及現場繳費兩種方式。</text:p>
      <text:list xml:id="list914603927944750891" text:style-name="L3">
        <text:list-item>
          <text:p text:style-name="P68"><text:span text:style-name="預設段落字型"><text:span text:style-name="T3">匯款繳費：請至郵局或銀行櫃檯匯款800元，匯款收據上</text:span></text:span><text:span text:style-name="預設段落字型"><text:span text:style-name="T5">註明錄取同學姓名以及就讀學校班級，並傳真至學甲國小</text:span></text:span><text:span text:style-name="預設段落字型"><text:span text:style-name="T3">。</text:span></text:span></text:p>
        </text:list-item>
      </text:list>
      <text:p text:style-name="P37"><text:span text:style-name="預設段落字型"><text:span text:style-name="T3">請注意</text:span></text:span><text:span text:style-name="style161"><text:span text:style-name="T9">匯款帳號</text:span></text:span><text:span text:style-name="style161"><text:span text:style-name="T10">無法</text:span></text:span><text:span text:style-name="style161"><text:span text:style-name="T9">提供ATM提款機轉帳服務。傳真後請來電確認。</text:span></text:span></text:p>
      <text:p><text:span text:style-name="style161"><text:span text:style-name="T9">銀行名稱</text:span></text:span><text:span text:style-name="預設段落字型"><text:span text:style-name="T4">—</text:span></text:span><text:span text:style-name="預設段落字型"><text:span text:style-name="T3">臺南市學甲區農會</text:span></text:span></text:p>
      <text:p><text:span text:style-name="style161"><text:span text:style-name="T9">帳號</text:span></text:span><text:span text:style-name="預設段落字型"><text:span text:style-name="T4">—</text:span></text:span><text:span text:style-name="預設段落字型"><text:span text:style-name="T3">78004900095265</text:span></text:span></text:p>
      <text:p><text:span text:style-name="style161"><text:span text:style-name="T9">戶名</text:span></text:span><text:span text:style-name="預設段落字型"><text:span text:style-name="T4">—</text:span></text:span><text:span text:style-name="預設段落字型"><text:span text:style-name="T3">臺南市</text:span></text:span><text:span text:style-name="style161"><text:span text:style-name="T9">學甲區學甲國民小學代收款專戶</text:span></text:span></text:p>
      <text:p><text:span text:style-name="預設段落字型"><text:span text:style-name="T3">傳真</text:span></text:span><text:span text:style-name="預設段落字型"><text:span text:style-name="T4">—</text:span></text:span><text:span text:style-name="預設段落字型"><text:span text:style-name="T3"> (06)782-0064</text:span></text:span></text:p>
      <text:list xml:id="list91317651218947" text:continue-numbering="true" text:style-name="L3">
        <text:list-item>
          <text:p text:style-name="P68"><text:span text:style-name="預設段落字型"><text:span text:style-name="T3">現場繳費：上課日早上9點~下午4點到</text:span></text:span><text:span text:style-name="預設段落字型"><text:span text:style-name="T4">英語村研究室</text:span></text:span><text:span text:style-name="預設段落字型"><text:span text:style-name="T3">繳交報名費。</text:span></text:span></text:p>
        </text:list-item>
      </text:list>
      <text:p text:style-name="P37"><text:span text:style-name="預設段落字型"><text:span text:style-name="T3">地點</text:span></text:span><text:span text:style-name="預設段落字型"><text:span text:style-name="T4">—</text:span></text:span><text:span text:style-name="預設段落字型"><text:span text:style-name="T3">726臺南市學甲區秀昌里一秀30號大勇樓1樓</text:span></text:span></text:p>
      <text:p text:style-name="P37"><text:span text:style-name="預設段落字型"><text:span text:style-name="T3">電話</text:span></text:span><text:span text:style-name="預設段落字型"><text:span text:style-name="T4">—</text:span></text:span><text:span text:style-name="預設段落字型"><text:span text:style-name="T3">(06)783-3220 轉411</text:span></text:span></text:p>
      <text:p text:style-name="P37"><text:span text:style-name="預設段落字型"><text:span text:style-name="T3">承辦人</text:span></text:span><text:span text:style-name="預設段落字型"><text:span text:style-name="T4">—</text:span></text:span><text:span text:style-name="預設段落字型"><text:span text:style-name="T3">莊雅程</text:span></text:span></text:p>
      <text:p>陸、其他事項：</text:p>
      <text:p>一、若因天候因素不利於本次活動之實施，主辦單位保有變更課程之權利。</text:p>
      <text:p>二、基於保障全體學員之學習權利及安全顧慮，主辦單位保有審核錄取之權利。</text:p>
      <text:p><text:soft-page-break/>三、因故須取消報名者，開課前7日通知，給予70％退費；開課前3日通知，給</text:p>
      <text:p>予50％退費並領回課程材料等物品；開課前1-2日才通知，請恕不辦理退費。</text:p>
      <text:p>退費的相關規費由報名者負擔。若因個人因素而無法全程參與營隊活動者，</text:p>
      <text:p>請恕不辦理退費。如果無法開課，將於報名截止後15日內辦理退費。</text:p>
      <text:p>四、本營隊不提供住宿，麻煩請家長自行負責貴子女的交通接送。</text:p>
      <text:p/>
      <text:p/>
      <text:p/>
      <text:p/>
      <text:p/>
      <text:p/>
      <text:p/>
      <text:p/>
      <text:p>承辦人 <text:s text:c="16"/>主任 <text:s text:c="20"/>校長</text:p>
      <text:p><text:span text:style-name="預設段落字型"><text:span text:style-name="T2">臺南市行動英語村</text:span></text:span><text:span text:style-name="預設段落字型"><text:span text:style-name="T1">─</text:span></text:span><text:span text:style-name="預設段落字型"><text:span text:style-name="T2">學甲村2017年冬令營課程表</text:span></text:span></text:p>
      <text:p text:style-name="P39">English Winter Camp Teaching Timetable, January 2017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>Day</text:p>
            <text:p text:style-name="P40"/>
            <text:p text:style-name="P40">Time</text:p>
          </table:table-cell>
          <table:table-cell table:style-name="表格1.B1" office:value-type="string">
            <text:p text:style-name="P42">1/24(二)</text:p>
          </table:table-cell>
          <table:table-cell table:style-name="表格1.B1" office:value-type="string">
            <text:p text:style-name="P42">1/25(三)</text:p>
          </table:table-cell>
          <table:table-cell table:style-name="表格1.B1" office:value-type="string">
            <text:p text:style-name="P42">1/26(四)</text:p>
          </table:table-cell>
        </table:table-row>
        <table:table-row table:style-name="表格1.1">
          <table:table-cell table:style-name="表格1.B1" office:value-type="string">
            <text:p text:style-name="P41">08：20---08：30</text:p>
          </table:table-cell>
          <table:table-cell table:style-name="表格1.B1" office:value-type="string">
            <text:p>報到分組</text:p>
            <text:p>Check in &amp; Grouping</text:p>
          </table:table-cell>
          <table:table-cell table:style-name="表格1.B1" office:value-type="string">
            <text:p/>
          </table:table-cell>
          <table:table-cell table:style-name="表格1.B1" office:value-type="string">
            <text:p/>
          </table:table-cell>
        </table:table-row>
        <table:table-row table:style-name="表格1.1">
          <table:table-cell table:style-name="表格1.B1" office:value-type="string">
            <text:p text:style-name="P41">08：30---09：00</text:p>
          </table:table-cell>
          <table:table-cell table:style-name="表格1.B1" office:value-type="string">
            <text:p>開幕式</text:p>
            <text:p>Opening Ceremony</text:p>
          </table:table-cell>
          <table:table-cell table:style-name="表格1.B1" office:value-type="string">
            <text:p>報到</text:p>
            <text:p>Check in</text:p>
          </table:table-cell>
          <table:table-cell table:style-name="表格1.B1" office:value-type="string">
            <text:p>報到</text:p>
            <text:p text:style-name="P41">Check in</text:p>
          </table:table-cell>
        </table:table-row>
        <table:table-row table:style-name="表格1.1">
          <table:table-cell table:style-name="表格1.B1" office:value-type="string">
            <text:p text:style-name="P41">09：00---09：50</text:p>
          </table:table-cell>
          <table:table-cell table:style-name="表格1.B1" office:value-type="string">
            <text:p>世界的味道</text:p>
            <text:p>Cooking Book</text:p>
          </table:table-cell>
          <table:table-cell table:style-name="表格1.B1" office:value-type="string">
            <text:p>世界的味道</text:p>
            <text:p text:style-name="P41">Cooking Book</text:p>
          </table:table-cell>
          <table:table-cell table:style-name="表格1.B1" office:value-type="string">
            <text:p>世界的味道</text:p>
            <text:p text:style-name="P41">Cooking Book</text:p>
          </table:table-cell>
        </table:table-row>
        <table:table-row table:style-name="表格1.5">
          <table:table-cell table:style-name="表格1.A5" office:value-type="string">
            <text:p text:style-name="P41">09：50---10：00</text:p>
          </table:table-cell>
          <table:table-cell table:style-name="表格1.A5" table:number-columns-spanned="3" office:value-type="string">
            <text:p text:style-name="P41">下課時間Break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41">10：00---10：50</text:p>
          </table:table-cell>
          <table:table-cell table:style-name="表格1.B1" office:value-type="string">
            <text:p>食代力量</text:p>
            <text:p>CookingSong </text:p>
          </table:table-cell>
          <table:table-cell table:style-name="表格1.B1" office:value-type="string">
            <text:p>食代力量</text:p>
            <text:p text:style-name="P41">CookingSong</text:p>
          </table:table-cell>
          <table:table-cell table:style-name="表格1.B1" office:value-type="string">
            <text:p>食代力量</text:p>
            <text:p text:style-name="P41">CookingSong</text:p>
          </table:table-cell>
        </table:table-row>
        <table:table-row table:style-name="表格1.7">
          <table:table-cell table:style-name="表格1.A5" office:value-type="string">
            <text:p text:style-name="P41">10：50---11：00</text:p>
          </table:table-cell>
          <table:table-cell table:style-name="表格1.A5" table:number-columns-spanned="3" office:value-type="string">
            <text:p text:style-name="P41">下課時間 Break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41">11：00---11：50</text:p>
          </table:table-cell>
          <table:table-cell table:style-name="表格1.B1" office:value-type="string">
            <text:p>餐桌禮儀</text:p>
            <text:p text:style-name="P41"><text:soft-page-break/>Table Manners</text:p>
          </table:table-cell>
          <table:table-cell table:style-name="表格1.B1" office:value-type="string">
            <text:p>餐桌禮儀</text:p>
            <text:p text:style-name="P41"><text:soft-page-break/>Table Manners</text:p>
          </table:table-cell>
          <table:table-cell table:style-name="表格1.B1" office:value-type="string">
            <text:p>餐桌禮儀</text:p>
            <text:p text:style-name="P41"><text:soft-page-break/>Table Manners</text:p>
          </table:table-cell>
        </table:table-row>
        <table:table-row table:style-name="表格1.9">
          <table:table-cell table:style-name="表格1.A5" office:value-type="string">
            <text:p text:style-name="P41">11：50---13：00</text:p>
          </table:table-cell>
          <table:table-cell table:style-name="表格1.A5" table:number-columns-spanned="3" office:value-type="string">
            <text:p text:style-name="P41">午餐 Lunch time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41">13：00---13：50</text:p>
          </table:table-cell>
          <table:table-cell table:style-name="表格1.B1" office:value-type="string">
            <text:p>下廚趣</text:p>
            <text:p>Cooking Time</text:p>
          </table:table-cell>
          <table:table-cell table:style-name="表格1.B1" office:value-type="string">
            <text:p>下廚趣</text:p>
            <text:p text:style-name="P41">Cooking Time</text:p>
          </table:table-cell>
          <table:table-cell table:style-name="表格1.B1" office:value-type="string">
            <text:p>下廚趣</text:p>
            <text:p text:style-name="P41">Cooking Time</text:p>
          </table:table-cell>
        </table:table-row>
        <table:table-row table:style-name="表格1.11">
          <table:table-cell table:style-name="表格1.A5" office:value-type="string">
            <text:p text:style-name="P41">13：50---14：00</text:p>
          </table:table-cell>
          <table:table-cell table:style-name="表格1.A5" table:number-columns-spanned="3" office:value-type="string">
            <text:p text:style-name="P43"><text:span text:style-name="預設段落字型"><text:span text:style-name="T3">下課時間 Break</text:span></text:span></text:p>
          </table:table-cell>
          <table:covered-table-cell/>
          <table:covered-table-cell/>
        </table:table-row>
        <table:table-row table:style-name="表格1.12">
          <table:table-cell table:style-name="表格1.B1" office:value-type="string">
            <text:p text:style-name="P41">14：00---14：50</text:p>
          </table:table-cell>
          <table:table-cell table:style-name="表格1.B1" office:value-type="string">
            <text:p>下廚趣</text:p>
            <text:p>Cooking Time</text:p>
          </table:table-cell>
          <table:table-cell table:style-name="表格1.B1" office:value-type="string">
            <text:p>下廚趣</text:p>
            <text:p>Cooking Time</text:p>
          </table:table-cell>
          <table:table-cell table:style-name="表格1.B1" table:number-rows-spanned="2" office:value-type="string">
            <text:p>快樂野餐趣</text:p>
            <text:p>PicnicTime</text:p>
          </table:table-cell>
        </table:table-row>
        <table:table-row table:style-name="表格1.13">
          <table:table-cell table:style-name="表格1.B1" table:number-rows-spanned="2" office:value-type="string">
            <text:p text:style-name="P41">14：50---15：00</text:p>
          </table:table-cell>
          <table:table-cell table:style-name="表格1.B1" table:number-rows-spanned="2" table:number-columns-spanned="2" office:value-type="string">
            <text:p>總結</text:p>
            <text:p>Daily Review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B1" office:value-type="string">
            <text:p>結業式</text:p>
            <text:p>Closing Ceremony</text:p>
          </table:table-cell>
        </table:table-row>
        <table:table-row table:style-name="表格1.1">
          <table:table-cell table:style-name="表格1.B1" office:value-type="string">
            <text:p text:style-name="P41">15：00</text:p>
          </table:table-cell>
          <table:table-cell table:style-name="表格1.B1" table:number-columns-spanned="3" office:value-type="string">
            <text:p>賦歸</text:p>
            <text:p>Sweet home</text:p>
          </table:table-cell>
          <table:covered-table-cell/>
          <table:covered-table-cell/>
        </table:table-row>
      </table:table>
      <text:p>(註：課程內容若有變動將另行公告，並通知參加學員。)</text:p>
      <text:p><text:span text:style-name="預設段落字型"><text:span text:style-name="T6">臺南市行動英語村─學甲村2017年冬令營</text:span></text:span><text:span text:style-name="預設段落字型"><text:span text:style-name="T11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>中文姓名</text:p>
          </table:table-cell>
          <table:table-cell table:style-name="表格2.B1" table:number-columns-spanned="4" office:value-type="string">
            <text:p/>
            <text:p/>
            <text:p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>生日</text:p>
          </table:table-cell>
          <table:covered-table-cell/>
          <table:table-cell table:style-name="表格2.H1" table:number-columns-spanned="2" office:value-type="string">
            <text:p>年 <text:s text:c="4"/>月 <text:s text:c="3"/>日</text:p>
          </table:table-cell>
          <table:covered-table-cell/>
        </table:table-row>
        <table:table-row table:style-name="表格2.2">
          <table:table-cell table:style-name="表格2.A2" office:value-type="string">
            <text:p>英文姓名</text:p>
          </table:table-cell>
          <table:table-cell table:style-name="表格2.B2" table:number-columns-spanned="4" office:value-type="string">
            <text:p>(外籍老師上課時稱呼同學之用)</text:p>
            <text:p/>
            <text:p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>身分證</text:p>
            <text:p>字號</text:p>
          </table:table-cell>
          <table:covered-table-cell/>
          <table:table-cell table:style-name="表格2.H2" table:number-columns-spanned="2" office:value-type="string">
            <text:p><text:span text:style-name="預設段落字型"><text:span text:style-name="T12">(辦理保險之用)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>就讀學校</text:p>
          </table:table-cell>
          <table:table-cell table:style-name="表格2.B2" table:number-columns-spanned="4" office:value-type="string">
            <text:p>國小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><text:span text:style-name="預設段落字型"><text:span text:style-name="T13">就讀班</text:span></text:span><text:span text:style-name="預設段落字型"><text:span text:style-name="T14">級</text:span></text:span></text:p>
          </table:table-cell>
          <table:covered-table-cell/>
          <table:table-cell table:style-name="表格2.H3" table:number-columns-spanned="2" office:value-type="string">
            <text:p>年 <text:s text:c="8"/>班</text:p>
          </table:table-cell>
          <table:covered-table-cell/>
        </table:table-row>
        <table:table-row table:style-name="表格2.4">
          <table:table-cell table:style-name="表格2.A2" office:value-type="string">
            <text:p>通訊地址</text:p>
          </table:table-cell>
          <table:table-cell table:style-name="表格2.H3" table:number-columns-spanned="8" office:value-type="string">
            <text:p><text:span text:style-name="預設段落字型"><text:span text:style-name="T22"></text:span></text:span><text:span text:style-name="預設段落字型"><text:span text:style-name="T16">臺南市 <text:s text:c="8"/>區 <text:s text:c="9"/>里 <text:s text:c="12"/>路（街） <text:s text:c="6"/>段 <text:s text:c="4"/></text:span></text:span></text:p>
            <text:p><text:s text:c="12"/>巷 <text:s text:c="5"/>弄 <text:s text:c="7"/>號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>緊急</text:p>
            <text:p><text:span text:style-name="預設段落字型"><text:span text:style-name="T17">聯絡人</text:span></text:span></text:p>
          </table:table-cell>
          <table:table-cell table:style-name="表格2.B2" table:number-rows-spanned="2" office:value-type="string">
            <text:p>姓名</text:p>
          </table:table-cell>
          <table:table-cell table:style-name="表格2.B2" table:number-rows-spanned="2" office:value-type="string">
            <text:p/>
          </table:table-cell>
          <table:table-cell table:style-name="表格2.D5" table:number-rows-spanned="2" office:value-type="string">
            <text:p>關</text:p>
            <text:p><text:span text:style-name="預設段落字型"><text:span text:style-name="T17">係</text:span></text:span></text:p>
          </table:table-cell>
          <table:table-cell table:style-name="表格2.D5" table:number-rows-spanned="2" table:number-columns-spanned="3" office:value-type="string">
            <text:p/>
          </table:table-cell>
          <table:covered-table-cell/>
          <table:covered-table-cell/>
          <table:table-cell table:style-name="表格2.D5" office:value-type="string">
            <text:p>電話</text:p>
          </table:table-cell>
          <table:table-cell table:style-name="表格2.H3" office:value-type="string">
            <text:p/>
            <text:p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5" office:value-type="string">
            <text:p>手機</text:p>
          </table:table-cell>
          <table:table-cell table:style-name="表格2.H3" office:value-type="string">
            <text:p/>
            <text:p/>
          </table:table-cell>
        </table:table-row>
        <table:table-row table:style-name="表格2.7">
          <table:table-cell table:style-name="表格2.A2" office:value-type="string">
            <text:p>飲食習慣</text:p>
          </table:table-cell>
          <table:table-cell table:style-name="表格2.B7" table:number-columns-spanned="3" office:value-type="string">
            <text:p><text:span text:style-name="預設段落字型"><text:span text:style-name="T22"></text:span></text:span><text:span text:style-name="預設段落字型"><text:span text:style-name="T15">葷食</text:span></text:span></text:p>
            <text:p><text:span text:style-name="預設段落字型"><text:span text:style-name="T22"></text:span></text:span><text:span text:style-name="預設段落字型"><text:span text:style-name="T15">素食</text:span></text:span></text:p>
            <text:p><text:span text:style-name="預設段落字型"><text:span text:style-name="T22"></text:span></text:span><text:span text:style-name="預設段落字型"><text:span text:style-name="T15">其他：</text:span></text:span></text:p>
          </table:table-cell>
          <table:covered-table-cell/>
          <table:covered-table-cell/>
          <table:table-cell table:style-name="表格2.D5" table:number-columns-spanned="2" office:value-type="string">
            <text:p><text:span text:style-name="預設段落字型"><text:span text:style-name="T17">健康狀況</text:span></text:span></text:p>
          </table:table-cell>
          <table:covered-table-cell/>
          <table:table-cell table:style-name="表格2.H3" table:number-columns-spanned="3" office:value-type="string">
            <text:p><text:span text:style-name="預設段落字型"><text:span text:style-name="T22"></text:span></text:span><text:span text:style-name="預設段落字型"><text:span text:style-name="T15">良好</text:span></text:span></text:p>
            <text:p><text:span text:style-name="預設段落字型"><text:span text:style-name="T22"></text:span></text:span><text:span text:style-name="預設段落字型"><text:span text:style-name="T15">其他特殊狀況:</text:span>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>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9" office:value-type="string">
            <text:p><text:span text:style-name="預設段落字型"><text:span text:style-name="T18">本人同意敝子女參加「臺南市行動英語村</text:span></text:span><text:span text:style-name="預設段落字型"><text:span text:style-name="T7">─學甲村</text:span></text:span><text:span text:style-name="預設段落字型"><text:span text:style-name="T18">2017年冬令營」，</text:span></text:span></text:p>
            <text:p>本人與敝子女皆願意遵守活動及其相關規定。</text:p>
            <text:p/>
            <text:p><text:span text:style-name="預設段落字型"><text:span text:style-name="T20">家長簽章：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><text:span text:style-name="預設段落字型"><text:span text:style-name="T4">注意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9" office:value-type="string">
            <text:list xml:id="list216007586866856634" text:style-name="L4">
              <text:list-item>
                <text:p text:style-name="P69">請詳實填寫本報名表，個人資料僅供辦理保險以及聯絡之用。</text:p>
              </text:list-item>
              <text:list-item>
                <text:p text:style-name="P70"><text:span text:style-name="預設段落字型"><text:span text:style-name="T3">報名時間</text:span></text:span><text:span text:style-name="預設段落字型"><text:span text:style-name="T19">：</text:span></text:span><text:span text:style-name="預設段落字型"><text:span text:style-name="T21">公告日起至</text:span></text:span><text:span text:style-name="預設段落字型"><text:span text:style-name="T5">1月5日(四)下午4點截止</text:span></text:span><text:span text:style-name="預設段落字型"><text:span text:style-name="T3">。</text:span></text:span></text:p>
              </text:list-item>
              <text:list-item>
                <text:p text:style-name="P71"><text:span text:style-name="預設段落字型"><text:span text:style-name="T3">填寫後請</text:span></text:span><text:span text:style-name="預設段落字型"><text:span text:style-name="T5">傳真</text:span></text:span><text:span text:style-name="預設段落字型"><text:span text:style-name="T3">給主辦單位，或者</text:span></text:span><text:span text:style-name="預設段落字型"><text:span text:style-name="T4">直</text:span></text:span><text:span text:style-name="預設段落字型"><text:span text:style-name="T5">接到主辦單位英語村繳交</text:span></text:span><text:span text:style-name="預設段落字型"><text:span text:style-name="T3">報名表，</text:span></text:span></text:p>
              </text:list-item>
            </text:list>
            <text:p text:style-name="P59">傳真後可來電確認主辦單位是否收到報名表。</text:p>
            <text:p><text:span text:style-name="預設段落字型"><text:span text:style-name="T3">傳真</text:span></text:span><text:span text:style-name="預設段落字型"><text:span text:style-name="T4">—</text:span></text:span><text:span text:style-name="預設段落字型"><text:span text:style-name="T3">(06)782-0064<text:tab/></text:span></text:span></text:p>
            <text:p><text:span text:style-name="預設段落字型"><text:span text:style-name="T3">地點</text:span></text:span><text:span text:style-name="預設段落字型"><text:span text:style-name="T4">—</text:span></text:span><text:span text:style-name="預設段落字型"><text:span text:style-name="T3">726臺南市學甲區秀昌里一秀30號大勇樓1樓英語村研究室</text:span></text:span></text:p>
            <text:p><text:span text:style-name="預設段落字型"><text:span text:style-name="T3">聯絡電話</text:span></text:span><text:span text:style-name="預設段落字型"><text:span text:style-name="T4">— </text:span></text:span><text:span text:style-name="預設段落字型"><text:span text:style-name="T3">(06)783-3220 轉411</text:span></text:span></text:p>
            <text:p><text:span text:style-name="預設段落字型"><text:span text:style-name="T3">承辦人</text:span></text:span><text:span text:style-name="預設段落字型"><text:span text:style-name="T4">—</text:span></text:span><text:span text:style-name="預設段落字型"><text:span text:style-name="T3">莊雅程</text:span></text:span></text:p>
            <text:list xml:id="list91317634202021" text:continue-numbering="true" text:style-name="L4">
              <text:list-item>
                <text:p text:style-name="P72"><text:span text:style-name="預設段落字型"><text:span text:style-name="T5">1月6日週五下午4點前</text:span></text:span><text:span text:style-name="預設段落字型"><text:span text:style-name="T3">在主辦單位的網站公告錄取以及候位名單，</text:span></text:span></text:p>
              </text:list-item>
            </text:list>
            <text:p text:style-name="P62"><text:span text:style-name="預設段落字型"><text:span text:style-name="T3">請您</text:span></text:span><text:span text:style-name="預設段落字型"><text:span text:style-name="T5">確定錄取之後再繳費800元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61" style:family="text" style:parent-style-name="預設段落字型">
      <style:text-properties fo:color="#ff0000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3LVL1" style:display-name="WW_CharLFO3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Ariel</meta:initial-creator>
    <dc:creator>佑</dc:creator>
    <meta:creation-date>2016-12-16T05:50:00Z</meta:creation-date>
    <dc:date>2016-12-16T05:50:00Z</dc:date>
    <meta:editing-cycles>2</meta:editing-cycles>
    <meta:editing-duration>PT0S</meta:editing-duration>
    <meta:document-statistic meta:table-count="2" meta:image-count="0" meta:object-count="0" meta:page-count="7" meta:paragraph-count="158" meta:word-count="1807" meta:character-count="2473" meta:non-whitespace-character-count="2302"/>
    <meta:template xlink:type="simple" xlink:actuate="onRequest" xlink:title="" xlink:href="../../../../eic/tmp/1222/091106/TmpDir/OpenTmp/LINK2.odt/Normal"/>
  </office:meta>
</office:document-meta>
</file>