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9">
      <text:list-level-style-bullet text:level="1" text:style-name="WW_CharLFO9LVL1" text:bullet-char="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margin-top="0.0833in" fo:margin-bottom="0.0833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P8" style:parent-style-name="內文" style:family="paragraph">
      <style:paragraph-properties fo:text-align="center" fo:margin-bottom="0.3333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P10" style:parent-style-name="清單段落" style:list-style-name="LFO4" style:family="paragraph">
      <style:paragraph-properties fo:margin-top="0.1666in" fo:margin-bottom="0.0833in" fo:margin-left="0.3354in" fo:text-indent="-0.335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3" style:parent-style-name="內文" style:family="paragraph">
      <style:paragraph-properties fo:text-indent="0.393in"/>
      <style:text-properties style:font-name="Times New Roman" style:font-name-asian="標楷體" style:font-name-complex="Times New Roman" style:font-size-complex="12pt"/>
    </style:style>
    <style:style style:name="P14" style:parent-style-name="清單段落" style:family="paragraph">
      <style:paragraph-properties fo:margin-left="0in" fo:text-inden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" style:parent-style-name="清單段落" style:list-style-name="LFO4" style:family="paragraph">
      <style:paragraph-properties fo:margin-top="0.1666in" fo:margin-bottom="0.0833in" fo:margin-left="0.3354in" fo:text-indent="-0.3354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" style:parent-style-name="清單段落" style:list-style-name="LFO4" style:family="paragraph">
      <style:paragraph-properties fo:margin-top="0.1666in" fo:margin-bottom="0.0833in" fo:margin-left="0.3354in" fo:text-indent="-0.3354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0" style:parent-style-name="清單段落" style:list-style-name="LFO4" style:family="paragraph">
      <style:paragraph-properties fo:margin-top="0.1666in" fo:margin-bottom="0.0833in" fo:margin-left="0.3354in" fo:text-indent="-0.3354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" style:parent-style-name="清單段落" style:list-style-name="LFO4" style:family="paragraph">
      <style:paragraph-properties fo:margin-top="0.1666in" fo:margin-bottom="0.0833in" fo:margin-left="0.3354in" fo:text-indent="-0.3354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8" style:parent-style-name="清單段落" style:list-style-name="LFO4" style:family="paragraph">
      <style:paragraph-properties fo:margin-top="0.1666in" fo:margin-bottom="0.0833in" fo:margin-left="0.3354in" fo:text-indent="-0.3354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0" style:parent-style-name="清單段落" style:list-style-name="LFO5" style:family="paragraph">
      <style:paragraph-properties fo:margin-bottom="0.0833in" fo:margin-left="0.6694in" fo:text-indent="-0.3347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5" style:parent-style-name="清單段落" style:list-style-name="LFO5" style:family="paragraph">
      <style:paragraph-properties fo:margin-bottom="0.0833in" fo:margin-left="0.7277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7" style:parent-style-name="清單段落" style:list-style-name="LFO4" style:family="paragraph">
      <style:paragraph-properties fo:margin-top="0.1666in" fo:margin-bottom="0.0833in" fo:margin-left="0.3354in" fo:text-indent="-0.3354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100" style:family="table-column">
      <style:table-column-properties style:column-width="1.1777in"/>
    </style:style>
    <style:style style:name="TableColumn101" style:family="table-column">
      <style:table-column-properties style:column-width="0.0069in"/>
    </style:style>
    <style:style style:name="TableColumn102" style:family="table-column">
      <style:table-column-properties style:column-width="4.0222in"/>
    </style:style>
    <style:style style:name="Table99" style:family="table">
      <style:table-properties style:width="5.2069in" fo:margin-left="0in" table:align="left"/>
    </style:style>
    <style:style style:name="TableRow103" style:family="table-row">
      <style:table-row-properties style:min-row-height="0.3291in"/>
    </style:style>
    <style:style style:name="TableCell10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8DB3E2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8DB3E2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10" style:family="table-row">
      <style:table-row-properties style:min-row-height="0.2979in"/>
    </style:style>
    <style:style style:name="TableCell11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5" style:family="table-row">
      <style:table-row-properties style:min-row-height="0.9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HTML預設格式" style:family="paragraph">
      <style:paragraph-properties fo:text-align="justify" fo:margin-bottom="0.0694in"/>
      <style:text-properties style:font-name="華康新特明體" style:font-name-asian="華康新特明體" style:font-name-complex="Times New Roman" fo:color="#C178F8" style:letter-kerning="true"/>
    </style:style>
    <style:style style:name="T120" style:parent-style-name="預設段落字型" style:family="text">
      <style:text-properties style:font-name="標楷體" style:font-name-asian="標楷體" style:font-name-complex="Times New Roman" fo:color="#548DD4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277EC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letter-spacing="-0.0069in" style:font-size-complex="12pt"/>
    </style:style>
    <style:style style:name="TableRow124" style:family="table-row">
      <style:table-row-properties style:min-row-height="0.2979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background-color="#DBE5F1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0" style:family="table-row">
      <style:table-row-properties style:min-row-height="1.3715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bottom="0.0694in"/>
      <style:text-properties style:font-name="華康新特明體" style:font-name-asian="華康新特明體" style:font-name-complex="Times New Roman" fo:color="#C178F8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fo:color="#548DD4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letter-spacing="-0.0041i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548DD4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4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44" style:family="table-row">
      <style:table-row-properties style:min-row-height="0.3493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background-color="#DBE5F1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9" style:family="table-row">
      <style:table-row-properties style:min-row-height="0.8659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bottom="0.0694in"/>
    </style:style>
    <style:style style:name="T154" style:parent-style-name="預設段落字型" style:family="text">
      <style:text-properties style:font-name="華康新特明體" style:font-name-asian="華康新特明體" style:font-name-complex="Times New Roman" fo:color="#C178F8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color="#548DD4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letter-spacing="-0.0069i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letter-spacing="-0.0069i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letter-spacing="-0.0069i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letter-spacing="-0.0069i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letter-spacing="-0.0069in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fo:color="#548DD4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6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16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167" style:family="table-row">
      <style:table-row-properties style:min-row-height="0.3368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background-color="#DBE5F1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DBE5F1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DBE5F1"/>
    </style:style>
    <style:style style:name="TableRow174" style:family="table-row">
      <style:table-row-properties style:min-row-height="1.3541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bottom="0.0694in"/>
    </style:style>
    <style:style style:name="T179" style:parent-style-name="預設段落字型" style:family="text">
      <style:text-properties style:font-name="華康新特明體" style:font-name-asian="華康新特明體" style:font-name-complex="Times New Roman" fo:color="#C178F8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fo:color="#548DD4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letter-spacing="-0.0069in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fo:color="#548DD4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8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187" style:parent-style-name="HTML預設格式" style:family="paragraph">
      <style:paragraph-properties fo:text-align="justify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90" style:family="table-row">
      <style:table-row-properties style:min-row-height="0.9798in"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fo:background-color="#DBE5F1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bottom="0.0694in"/>
      <style:text-properties style:font-name="華康新特明體" style:font-name-asian="華康新特明體" style:font-name-complex="Times New Roman" fo:color="#C178F8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fo:color="#548DD4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letter-spacing="-0.0069in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fo:color="#548DD4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0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01" style:parent-style-name="HTML預設格式" style:family="paragraph">
      <style:paragraph-properties fo:text-align="justify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P204" style:parent-style-name="清單段落" style:list-style-name="LFO4" style:family="paragraph">
      <style:paragraph-properties fo:margin-top="0.1666in" fo:margin-bottom="0.0833in" fo:margin-left="0.3354in" fo:text-indent="-0.3354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08" style:parent-style-name="清單段落" style:family="paragraph">
      <style:paragraph-properties fo:margin-left="0.335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9" style:parent-style-name="清單段落" style:family="paragraph">
      <style:paragraph-properties fo:margin-left="0.335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0" style:parent-style-name="清單段落" style:family="paragraph">
      <style:paragraph-properties fo:margin-left="0.335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1" style:parent-style-name="清單段落" style:family="paragraph">
      <style:paragraph-properties fo:margin-left="0.335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ext:p text:style-name="P1"><text:span text:style-name="T2">實驗教育</text:span><text:span text:style-name="T3">在職教師</text:span><text:span text:style-name="T4">分區培力工作坊</text:span><text:span text:style-name="T5">（臺</text:span><text:span text:style-name="T6">東</text:span><text:span text:style-name="T7">場）</text:span></text:p>
      <text:p text:style-name="P8"><text:span text:style-name="T9">實施計畫</text:span></text:p>
      <text:list text:style-name="LFO4" text:continue-numbering="true">
        <text:list-item>
          <text:p text:style-name="P10"><text:span text:style-name="T11">目的</text:span><text:span text:style-name="T12">：</text:span></text:p>
        </text:list-item>
      </text:list>
      <text:p text:style-name="P13">近年來，我國實驗教育快速成長，各類型實驗教育機構百花齊放，在在希望能提供孩子更加適性且多元的發展方式及管道。本中心繼去年（105年）於臺中、臺北、高雄及花蓮四區辦理培力工作坊，今年再度於北中南東四區辦理。</text:p>
      <text:p text:style-name="P14">106上半年，臺北及臺中場參與教師皆反應除講座外，期能有實作部分。因此，臺東場規劃邀請諾瓦小學暨幼兒園教師，帶領在職教師體驗、操作主題式教學方法，以期在教育現場激盪出更多元、創新的火花。</text:p>
      <text:list text:style-name="LFO4" text:continue-numbering="true">
        <text:list-item>
          <text:p text:style-name="P15">辦理單位：</text:p>
        </text:list-item>
      </text:list>
      <text:p text:style-name="P16">　　主辦單位：教育部國民及學前教育署。</text:p>
      <text:p text:style-name="P17">　　承辦單位：政治大學教育部實驗教育推動中心。</text:p>
      <text:p text:style-name="P18"><text:s text:c="4"/>協辦單位：國立臺東大學。</text:p>
      <text:list text:style-name="LFO4" text:continue-numbering="true">
        <text:list-item>
          <text:p text:style-name="P19"><text:span text:style-name="T20">日期：</text:span><text:span text:style-name="T21">1</text:span><text:span text:style-name="T22">0</text:span><text:span text:style-name="T23">6</text:span><text:span text:style-name="T24">年</text:span><text:span text:style-name="T25">10</text:span><text:span text:style-name="T26">月</text:span><text:span text:style-name="T27">25</text:span><text:span text:style-name="T28">日（星期三）</text:span><text:span text:style-name="T29">。</text:span></text:p>
        </text:list-item>
        <text:list-item>
          <text:p text:style-name="P30"><text:span text:style-name="T31">費用：</text:span><text:span text:style-name="T32">免費參加</text:span><text:span text:style-name="T33">（</text:span><text:span text:style-name="T34">名額</text:span><text:span text:style-name="T35">6</text:span><text:span text:style-name="T36">0</text:span><text:span text:style-name="T37">位</text:span><text:span text:style-name="T38">）。</text:span></text:p>
        </text:list-item>
        <text:list-item>
          <text:p text:style-name="P39"><text:span text:style-name="T40">地點：</text:span><text:span text:style-name="T41">國立臺</text:span><text:span text:style-name="T42">東</text:span><text:span text:style-name="T43">大學</text:span><text:span text:style-name="T44">圖書資訊館</text:span><text:span text:style-name="T45">─</text:span><text:span text:style-name="T46">推廣教室</text:span><text:span text:style-name="T47">（</text:span><text:span text:style-name="T48">臺東縣</text:span><text:span text:style-name="T49">臺東</text:span><text:span text:style-name="T50">市</text:span><text:span text:style-name="T51">大學</text:span><text:span text:style-name="T52">路</text:span><text:span text:style-name="T53">二段</text:span><text:span text:style-name="T54">3</text:span><text:span text:style-name="T55">69</text:span><text:span text:style-name="T56">號</text:span><text:span text:style-name="T57">）。</text:span></text:p>
        </text:list-item>
        <text:list-item>
          <text:p text:style-name="P58"><text:span text:style-name="T59">參加對象與報名方式：</text:span></text:p>
        </text:list-item>
      </text:list>
      <text:list text:style-name="LFO5" text:continue-numbering="true">
        <text:list-item>
          <text:p text:style-name="P60"><text:span text:style-name="T61">參加對象：</text:span><text:span text:style-name="T62">全</text:span><text:span text:style-name="T63">國</text:span><text:span text:style-name="T64">高中</text:span><text:span text:style-name="T65">、國中、國</text:span><text:span text:style-name="T66">小之</text:span><text:span text:style-name="T67">在</text:span><text:span text:style-name="T68">職</text:span><text:span text:style-name="T69">教師</text:span><text:span text:style-name="T70">（</text:span><text:span text:style-name="T71">若人數超過限制，將</text:span><text:span text:style-name="T72">以偏遠地區</text:span><text:span text:style-name="T73">學校之教師為優先</text:span><text:span text:style-name="T74">對象）。</text:span></text:p>
        </text:list-item>
        <text:list-item>
          <text:p text:style-name="P75"><text:span text:style-name="T76">報名方式</text:span><text:span text:style-name="T77">及截止日</text:span><text:span text:style-name="T78">期：即日起</text:span><text:span text:style-name="T79">至</text:span><text:span text:style-name="T80">10</text:span><text:span text:style-name="T81">月</text:span><text:span text:style-name="T82">19</text:span><text:span text:style-name="T83">日</text:span><text:span text:style-name="T84">，請至</text:span><text:span text:style-name="T85">線上問卷網頁完成</text:span><text:span text:style-name="T86">報名</text:span><text:span text:style-name="T87">（</text:span><text:span text:style-name="T88">網址：</text:span><text:span text:style-name="T89">https://goo.gl/S8uXfW</text:span><text:span text:style-name="T90">。</text:span><text:span text:style-name="T91">建議</text:span><text:span text:style-name="T92">以</text:span><text:span text:style-name="T93">C</text:span><text:span text:style-name="T94">hrome</text:span><text:span text:style-name="T95">瀏覽器開啟</text:span><text:span text:style-name="T96">）。</text:span></text:p>
        </text:list-item>
      </text:list>
      <text:list text:style-name="LFO4" text:continue-numbering="true">
        <text:list-item>
          <text:p text:style-name="P97"><text:span text:style-name="T98">議程</text:span>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<text:span text:style-name="T106">時間</text:span></text:p>
          </table:table-cell>
          <table:covered-table-cell/>
          <table:table-cell table:style-name="TableCell107">
            <text:p text:style-name="P108"><text:span text:style-name="T109">流程</text:span></text:p>
          </table:table-cell>
        </table:table-row>
        <table:table-row table:style-name="TableRow110">
          <table:table-cell table:style-name="TableCell111" table:number-columns-spanned="2">
            <text:p text:style-name="P112">09:00～09:30</text:p>
          </table:table-cell>
          <table:covered-table-cell/>
          <table:table-cell table:style-name="TableCell113">
            <text:p text:style-name="內文"><text:span text:style-name="T114">報到</text:span></text:p>
          </table:table-cell>
        </table:table-row>
        <table:table-row table:style-name="TableRow115">
          <table:table-cell table:style-name="TableCell116" table:number-columns-spanned="2">
            <text:p text:style-name="P117">09:30～10:30</text:p>
          </table:table-cell>
          <table:covered-table-cell/>
          <table:table-cell table:style-name="TableCell118">
            <text:p text:style-name="P119">臺灣實驗教育之新發展</text:p>
            <text:p text:style-name="內文"><text:span text:style-name="T120">主講人：</text:span><text:span text:style-name="T121"><text:s/></text:span><text:span text:style-name="T122">鄭同僚副教授</text:span><text:span text:style-name="T123">（國立政治大學教育學系）</text:span></text:p>
          </table:table-cell>
        </table:table-row>
        <table:table-row table:style-name="TableRow124">
          <table:table-cell table:style-name="TableCell125" table:number-columns-spanned="2">
            <text:p text:style-name="P126">10:30～10:45</text:p>
          </table:table-cell>
          <table:covered-table-cell/>
          <table:table-cell table:style-name="TableCell127">
            <text:p text:style-name="內文"><text:span text:style-name="T128">茶敘</text:span><text:span text:style-name="T129">交流</text:span></text:p>
          </table:table-cell>
        </table:table-row>
        <table:table-row table:style-name="TableRow130">
          <table:table-cell table:style-name="TableCell131" table:number-columns-spanned="2">
            <text:p text:style-name="P132">10:45～12:00</text:p>
          </table:table-cell>
          <table:covered-table-cell/>
          <table:table-cell table:style-name="TableCell133">
            <text:p text:style-name="P134">主題式教學工作坊</text:p>
            <text:p text:style-name="內文"><text:span text:style-name="T135">主持人：</text:span><text:span text:style-name="T136">劉榮嫦校長</text:span><text:span text:style-name="T137">（</text:span><text:span text:style-name="T138">前臺北市立西湖國民中學校長）</text:span></text:p>
            <text:p text:style-name="內文"><text:span text:style-name="T139">主講人：</text:span><text:span text:style-name="T140">蘇偉馨董事長（諾瓦小學暨幼兒園）</text:span></text:p>
            <text:p text:style-name="P141"><text:s text:c="8"/>許佩芬老師（諾瓦小學暨幼兒園）</text:p>
            <text:p text:style-name="內文"><text:span text:style-name="T142"><text:s text:c="8"/></text:span><text:span text:style-name="T143">饒韻琴老師（諾瓦小學暨幼兒園）</text:span></text:p>
          </table:table-cell>
        </table:table-row>
        <table:table-row table:style-name="TableRow144">
          <table:table-cell table:style-name="TableCell145">
            <text:p text:style-name="P146">12:00～13:00</text:p>
          </table:table-cell>
          <table:table-cell table:style-name="TableCell147" table:number-columns-spanned="2">
            <text:p text:style-name="內文"><text:span text:style-name="T148">午餐交流</text:span></text:p>
          </table:table-cell>
          <table:covered-table-cell/>
        </table:table-row>
        <table:table-row table:style-name="TableRow149">
          <table:table-cell table:style-name="TableCell150">
            <text:p text:style-name="P151">13:00～14:30</text:p>
          </table:table-cell>
          <table:table-cell table:style-name="TableCell152" table:number-columns-spanned="2">
            <text:p text:style-name="P153"><text:span text:style-name="T154">主題式教學工作坊</text:span></text:p>
            <text:p text:style-name="內文"><text:span text:style-name="T155">主持人：</text:span><text:span text:style-name="T156">顧瑜君</text:span><text:span text:style-name="T157">教授</text:span><text:span text:style-name="T158">（國立</text:span><text:span text:style-name="T159">東華</text:span><text:span text:style-name="T160">大學</text:span><text:span text:style-name="T161">環境學院</text:span><text:span text:style-name="T162">）</text:span></text:p>
            <text:p text:style-name="內文"><text:span text:style-name="T163">主講人：</text:span><text:span text:style-name="T164">蘇偉馨董事長（諾瓦小學暨幼兒園）</text:span></text:p>
            <text:p text:style-name="P165"><text:s text:c="8"/>許佩芬老師（諾瓦小學暨幼兒園）</text:p>
            <text:p text:style-name="P166"><text:s text:c="8"/>饒韻琴老師（諾瓦小學暨幼兒園）</text:p>
          </table:table-cell>
          <table:covered-table-cell/>
        </table:table-row>
        <table:table-row table:style-name="TableRow167">
          <table:table-cell table:style-name="TableCell168">
            <text:p text:style-name="P169">14:30～14:45</text:p>
          </table:table-cell>
          <table:table-cell table:style-name="TableCell170" table:number-columns-spanned="2">
            <text:p text:style-name="內文"><text:span text:style-name="T171">茶</text:span><text:span text:style-name="T172">敘</text:span><text:span text:style-name="T173">交流</text:span></text:p>
          </table:table-cell>
          <table:covered-table-cell/>
        </table:table-row>
        <table:table-row table:style-name="TableRow174">
          <table:table-cell table:style-name="TableCell175">
            <text:p text:style-name="P176">14:45～16:00</text:p>
          </table:table-cell>
          <table:table-cell table:style-name="TableCell177" table:number-columns-spanned="2">
            <text:p text:style-name="P178"><text:span text:style-name="T179">主題式教學工作坊</text:span></text:p>
            <text:p text:style-name="內文"><text:span text:style-name="T180">主持人：</text:span><text:span text:style-name="T181">顧瑜君</text:span><text:span text:style-name="T182">教授</text:span><text:span text:style-name="T183">（國立東華大學環境學院）</text:span></text:p>
            <text:p text:style-name="內文"><text:span text:style-name="T184">主講人：</text:span><text:span text:style-name="T185">蘇偉馨董事長（諾瓦小學暨幼兒園）</text:span></text:p>
            <text:p text:style-name="P186"><text:s text:c="8"/>許佩芬老師（諾瓦小學暨幼兒園）</text:p>
            <text:p text:style-name="P187"><text:span text:style-name="T188"><text:s text:c="8"/></text:span><text:span text:style-name="T189">饒韻琴老師（諾瓦小學暨幼兒園）</text:span></text:p>
          </table:table-cell>
          <table:covered-table-cell/>
        </table:table-row>
        <table:table-row table:style-name="TableRow190">
          <table:table-cell table:style-name="TableCell191">
            <text:p text:style-name="P192">16:00～17:00</text:p>
          </table:table-cell>
          <table:table-cell table:style-name="TableCell193" table:number-columns-spanned="2">
            <text:p text:style-name="P194">綜合座談</text:p>
            <text:p text:style-name="內文"><text:span text:style-name="T195">主持人：</text:span><text:span text:style-name="T196">鄭同僚副教授</text:span><text:span text:style-name="T197">（國立政治大學教育學系）</text:span></text:p>
            <text:p text:style-name="內文"><text:span text:style-name="T198">與談人：</text:span><text:span text:style-name="T199">蘇偉馨董事長（諾瓦小學暨幼兒園）</text:span></text:p>
            <text:p text:style-name="P200"><text:s text:c="8"/>許佩芬老師（諾瓦小學暨幼兒園）</text:p>
            <text:p text:style-name="P201"><text:span text:style-name="T202"><text:s text:c="8"/></text:span><text:span text:style-name="T203">饒韻琴老師（諾瓦小學暨幼兒園）</text:span></text:p>
          </table:table-cell>
          <table:covered-table-cell/>
        </table:table-row>
      </table:table>
      <text:list text:style-name="LFO4" text:continue-numbering="true">
        <text:list-item>
          <text:p text:style-name="P204"><text:span text:style-name="T205">聯</text:span><text:span text:style-name="T206">絡</text:span><text:span text:style-name="T207">方式</text:span></text:p>
        </text:list-item>
      </text:list>
      <text:p text:style-name="P208">若對本活動有任何疑問或建議，請洽下列聯絡方式：</text:p>
      <text:p text:style-name="P209">聯絡人：徐家愉助理</text:p>
      <text:p text:style-name="P210">聯絡電話：(02) 2939-3091 #66018</text:p>
      <text:p text:style-name="P211">電子郵件：wonder@teec.nccu.edu.tw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4LVL1" style:family="text">
      <style:text-properties fo:font-weight="bold" style:font-weight-asian="bold" fo:color="#000000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9">
      <text:list-level-style-bullet text:level="1" text:style-name="WW_CharLFO9LVL1" text:bullet-char="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me</meta:initial-creator>
    <dc:creator>ADMIN</dc:creator>
    <meta:creation-date>2017-09-08T07:55:00Z</meta:creation-date>
    <dc:date>2017-09-08T07:55:00Z</dc:date>
    <meta:print-date>2017-04-12T01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7" meta:row-count="8" meta:non-whitespace-character-count="1004"/>
  </office:meta>
</office:document-meta>
</file>