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444in" fo:text-indent="-0.5708in" style:page-number="1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line-height="0.4444in" fo:text-indent="-0.6694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4444in" fo:margin-left="0in" fo:text-indent="0.004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2.1895in"/>
    </style:style>
    <style:style style:name="Table7" style:family="table">
      <style:table-properties style:width="6.5958in" fo:margin-left="0in" table:align="center"/>
    </style:style>
    <style:style style:name="TableRow12" style:family="table-row">
      <style:table-row-properties style:min-row-height="0.486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486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in" fo:text-inden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/>
      <style:text-properties style:use-window-font-color="true"/>
    </style:style>
    <style:style style:name="P52" style:parent-style-name="Default" style:family="paragraph">
      <style:paragraph-properties style:snap-to-layout-grid="false"/>
      <style:text-properties style:use-window-font-color="true"/>
    </style:style>
    <style:style style:name="P53" style:parent-style-name="Default" style:family="paragraph">
      <style:paragraph-properties style:snap-to-layout-grid="false"/>
      <style:text-properties style:use-window-font-color="true"/>
    </style:style>
    <style:style style:name="TableRow54" style:family="table-row">
      <style:table-row-properties style:min-row-height="0.440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5.6583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in" fo:text-inden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 fo:margin-top="0.125in" fo:line-height="150%" fo:margin-left="0in" fo:text-inden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附件1</text:p>
      <text:p text:style-name="P3"><text:span text:style-name="T4">臺南市立高級中等以下學校受理</text:span><text:span text:style-name="T5">校外人士入校協助</text:span></text:p>
      <text:p text:style-name="P6">教學或活動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理學校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申請班級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申請人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協助教學</text:p>
            <text:p text:style-name="P31">單位/人員</text:p>
          </table:table-cell>
          <table:table-cell table:style-name="TableCell32" table:number-columns-spanned="3">
            <text:p text:style-name="P33">□個人、□團體</text:p>
            <text:p text:style-name="P34">名稱：＿＿＿＿＿＿＿＿</text:p>
            <text:p text:style-name="P35">聯絡電話：＿＿＿＿＿＿＿＿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申請日期</text:p>
          </table:table-cell>
          <table:table-cell table:style-name="TableCell39" table:number-columns-spanned="3">
            <text:p text:style-name="P40">中華民國＿＿年＿＿月＿＿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入校協助教學時間</text:p>
          </table:table-cell>
          <table:table-cell table:style-name="TableCell44" table:number-columns-spanned="3">
            <text:p text:style-name="P45">中華民國＿＿＿年＿＿月＿＿日＿＿時至＿＿＿年＿＿月＿＿日＿＿時</text:p>
            <text:p text:style-name="P46">入校次數＿＿＿次，共計＿＿時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入校人員資格</text:p>
          </table:table-cell>
          <table:table-cell table:style-name="TableCell50" table:number-columns-spanned="3">
            <text:p text:style-name="P51">□無「兒童及少年福利與權益保障法」第26-1條情事</text:p>
            <text:p text:style-name="P52">□若為民間團體，應為政府合法立案</text:p>
            <text:p text:style-name="P53">(立案證書字號＿＿＿年＿＿月＿＿日＿＿＿＿第＿＿＿＿＿＿＿號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教材來源</text:p>
          </table:table-cell>
          <table:table-cell table:style-name="TableCell57" table:number-columns-spanned="3">
            <text:p text:style-name="P58">□無提供教材</text:p>
            <text:p text:style-name="P59">□自編（選）教材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送審教材</text:p>
          </table:table-cell>
          <table:table-cell table:style-name="TableCell63" table:number-columns-spanned="3">
            <text:p text:style-name="P64"><text:span text:style-name="T65">□</text:span><text:span text:style-name="T66">教材編輯計畫書、</text:span><text:span text:style-name="T67">□</text:span><text:span text:style-name="T68">教學簡報、</text:span><text:span text:style-name="T69">□</text:span><text:span text:style-name="T70">印刷品、</text:span><text:span text:style-name="T71">□</text:span><text:span text:style-name="T72">影音光碟、</text:span><text:span text:style-name="T73">□</text:span><text:span text:style-name="T74">其他於課程或活動中使用之教學資料或計畫，請說明：＿＿＿＿＿＿＿＿＿＿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費用</text:p>
          </table:table-cell>
          <table:table-cell table:style-name="TableCell78" table:number-columns-spanned="3">
            <text:p text:style-name="P79">□無須收取任何費用</text:p>
            <text:p text:style-name="P80">□須收取費用，收費金額及內容：＿＿＿＿＿＿＿＿＿＿＿＿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符合法規</text:p>
          </table:table-cell>
          <table:table-cell table:style-name="TableCell84" table:number-columns-spanned="3">
            <text:p text:style-name="P85"><text:span text:style-name="T86">一、計畫及教材符合智慧財產權規範</text:span><text:span text:style-name="T87"><text:tab/></text:span>□<text:span text:style-name="T88">是</text:span><text:span text:style-name="T89"><text:s/></text:span>□<text:span text:style-name="T90">否</text:span></text:p>
            <text:p text:style-name="P91"><text:span text:style-name="T92">二、計畫及教材符合教育基本法第六條規定</text:span><text:span text:style-name="T93"><text:tab/></text:span>□<text:span text:style-name="T94">是</text:span><text:span text:style-name="T95"><text:s/></text:span>□<text:span text:style-name="T96">否</text:span></text:p>
            <text:p text:style-name="P97"><text:span text:style-name="T98">三、計畫及教材符合性別平等教育法及其施行細則</text:span><text:span text:style-name="T99"><text:tab/></text:span>□<text:span text:style-name="T100">是</text:span><text:span text:style-name="T101"><text:s/></text:span>□<text:span text:style-name="T102">否</text:span></text:p>
            <text:p text:style-name="P103"><text:span text:style-name="T104">四、所提供教材符合消除對婦女一切形式歧視公約</text:span><text:span text:style-name="T105"><text:tab/></text:span>□<text:span text:style-name="T106">是</text:span><text:span text:style-name="T107"><text:s/></text:span>□<text:span text:style-name="T108">否</text:span></text:p>
            <text:p text:style-name="P109"><text:span text:style-name="T110">五、所提供教材符合兒童權利公約</text:span><text:span text:style-name="T111"><text:tab/></text:span>□<text:span text:style-name="T112">是</text:span><text:span text:style-name="T113"><text:s/></text:span>□<text:span text:style-name="T114">否</text:span></text:p>
            <text:p text:style-name="P115"><text:span text:style-name="T116">六、檢附教材審查表</text:span><text:span text:style-name="T117"><text:tab/></text:span>□<text:span text:style-name="T118">是</text:span><text:span text:style-name="T119"><text:s/></text:span>□<text:span text:style-name="T120">否</text:span></text:p>
            <text:p text:style-name="P121">(若有一項不符合法規，將不予審查)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申請結果</text:p>
            <text:p text:style-name="P125">(由學校填寫)</text:p>
          </table:table-cell>
          <table:table-cell table:style-name="TableCell126" table:number-columns-spanned="3">
            <text:p text:style-name="P127">□通過。</text:p>
            <text:p text:style-name="P128"><text:span text:style-name="T129">□</text:span><text:span text:style-name="T130">修正後再審</text:span><text:span text:style-name="T131">(</text:span><text:span text:style-name="T132">請於</text:span><text:span text:style-name="T133">＿＿</text:span><text:span text:style-name="T134">年＿＿月＿＿日前，將修正資料再次函送</text:span><text:span text:style-name="T135">)</text:span><text:span text:style-name="T136">。</text:span></text:p>
            <text:p text:style-name="P137">□修正後通過。<text:s/></text:p>
            <text:p text:style-name="P138"><text:span text:style-name="T139">□</text:span><text:span text:style-name="T140">不通過。</text:span></text:p>
          </table:table-cell>
          <table:covered-table-cell/>
          <table:covered-table-cell/>
        </table:table-row>
      </table:table>
      <text:p text:style-name="P141"><text:span text:style-name="T142">申請單位或申請人：＿＿＿＿＿＿＿＿＿＿＿</text:span><text:span text:style-name="T143">(</text:span><text:span text:style-name="T144">簽章</text:span><text:span text:style-name="T1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77in" fo:text-indent="0in">
        <style:tab-stops/>
      </style:paragraph-properties>
      <style:text-properties style:font-name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font-size-complex="12pt" style:language-asian="en" style:country-asian="US"/>
    </style:style>
    <style:style style:name="xl33" style:display-name="xl33" style:family="paragraph" style:parent-style-name="內文">
      <style:paragraph-properties fo:widows="2" fo:orphans="2" fo:text-align="center" fo:margin-top="0.0708in" fo:margin-bottom="0.0708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3-02-13T02:28:00Z</meta:creation-date>
    <dc:date>2023-02-13T02:28:00Z</dc:date>
    <meta:print-date>2022-08-01T06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7" meta:character-count="654" meta:row-count="4" meta:non-whitespace-character-count="558"/>
  </office:meta>
</office:document-meta>
</file>